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grundlegendes:pruefer"/><text:bookmark-start text:name="__RefHeading___artikelpruefer_1"/><text:bookmark-start text:name="artikelpruefer"/>Artikelprüfer<text:bookmark-end text:name="__RefHeading___artikelpruefer_1"/><text:bookmark-end text:name="artikelpruefer"/></text:h>
      <text:p text:style-name="Text_20_body">Auf dieser Seite werden alle Mitglieder nach Namen sortiert aufgelistet, die die Berechtigung zur Bestätigung von geänderten oder neu angelegten Artikeln besitzen.</text:p>
      <text:h text:style-name="Heading_20_2" text:outline-level="2"><text:bookmark-start text:name="__RefHeading___christoph_ziehr_2"/><text:bookmark-start text:name="christoph_ziehr"/>christoph_ziehr<text:bookmark-end text:name="__RefHeading___christoph_ziehr_2"/><text:bookmark-end text:name="christoph_ziehr"/></text:h>
      <text:p text:style-name="Text_20_body">Voller Name: Christoph Ziehr</text:p>
      <text:p text:style-name="Text_20_body">zuständig für: Pflege der Daten, insbesondere Rettungsdatenblätter und ERICards; technischer Betrieb und Weiterentwicklung des Systems</text:p>
      <text:p text:style-name="Text_20_body">weiteres:</text:p>
      <text:list text:style-name="List_20_1" text:continue-numbering="false">
        <text:list-item>
          <text:p text:style-name="List_20_1_Content_First"> Studium der „Sicherheit und Gefahrenabwehr“, Entwicklung des Einsatzleiterwikis als Bachelorarbeit</text:p>
        </text:list-item>
        <text:list-item>
          <text:p text:style-name="List_20_1_Content"> Seit 2012 hauptberuflich bei der Berliner Feuerwehr, Wachabteilungsleiter einer Berliner Feuerwache</text:p>
        </text:list-item>
        <text:list-item>
          <text:p text:style-name="List_20_1_Content_Last"> Seit 2003 Mitglied der Freiwilligen Feuerwehr Eisenberg (Pfalz)</text:p>
        </text:list-item>
      </text:list>
      <text:h text:style-name="Heading_20_2" text:outline-level="2"><text:bookmark-start text:name="__RefHeading___kopp_3"/><text:bookmark-start text:name="kopp"/>kopp<text:bookmark-end text:name="__RefHeading___kopp_3"/><text:bookmark-end text:name="kopp"/></text:h>
      <text:p text:style-name="Text_20_body">Voller Name: Mike Kopp</text:p>
      <text:p text:style-name="Text_20_body">zuständig für: Idee des elektronischen Einsatzleiterhandbuchs, konzeptionelle Beratung, Nutzungsanfragen für externe Inhalte</text:p>
      <text:p text:style-name="Text_20_body">weiteres:</text:p>
      <text:list text:style-name="List_20_1" text:continue-numbering="false">
        <text:list-item>
          <text:p text:style-name="LastListParagraph_List_20_1_Content_First"> Abteilungsleiter Personal- und Einsatzplanung bei der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23::00:56</meta:creation-date>
    <dc:creator>Generated</dc:creator>
    <dc:date>2026-07-13T23::00:56</dc:date>
    <dc:language>en-US</dc:language>
    <meta:editing-cycles>1</meta:editing-cycles>
    <meta:editing-duration>PT0S</meta:editing-duration>
    <dc:title>wiki:hilfe:grundlegendes:pruefer</dc:title>
  </office:meta>
</office:document-meta>
</file>