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grundlegendes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Pflege der Daten, insbesondere Rettungsdatenblätter und ERICards; technischer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"> Seit 2012 hauptberuflich bei der Berliner Feuerwehr, Wachabteilungsleiter einer Berliner Feuerwache</text:p>
        </text:list-item>
        <text:list-item>
          <text:p text:style-name="List_20_1_Content_Last"> Seit 2003 Mitglied der Freiwilligen Feuerwehr Eisenberg (Pfalz)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19</meta:creation-date>
    <dc:creator>Generated</dc:creator>
    <dc:date>2025-06-17T08::21:19</dc:date>
    <dc:language>en-US</dc:language>
    <meta:editing-cycles>1</meta:editing-cycles>
    <meta:editing-duration>PT0S</meta:editing-duration>
    <dc:title>wiki:hilfe:grundlegendes:pruefer</dc:title>
  </office:meta>
</office:document-meta>
</file>