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namensraeume"/><text:bookmark-start text:name="__RefHeading___namensraeume_1"/><text:bookmark-start text:name="namensraeume"/>Namensräume<text:bookmark-end text:name="__RefHeading___namensraeume_1"/><text:bookmark-end text:name="namensraeume"/></text:h>
      <text:p text:style-name="Text_20_body">Ein Namensraum ist ähnlich einem Verzeichnis oder Ordner, während Seitennamen ähnlich zu Dateien sind. In der <text:a xlink:type="simple" xlink:href="https://wiki.einsatzleiterwiki.de/doku.php?id=wiki:hilfe:hintergrund_einsatzleiterwiki" text:style-name="Internet_20_link" text:visited-style-name="Visited_20_Internet_20_Link">zugrundeliegenden DokuWiki-Software</text:a> kann man Namensräume verwenden, um Seiten zu kategorisieren. Für die Namen von Namensräumen gelten die selben Einschränkungen wie für <text:a xlink:type="simple" xlink:href="https://wiki.einsatzleiterwiki.de/doku.php?id=wiki:hilfe:seitennamen" text:style-name="Internet_20_link" text:visited-style-name="Visited_20_Internet_20_Link">Seitennamen</text:a>.</text:p>
      <text:p text:style-name="Text_20_body">Eine Einsatzleiterwiki-Installation wird derzeit mit den folgenden Namensräumen ausgeliefert:</text:p>
      <text:list text:style-name="List_20_1" text:continue-numbering="false">
        <text:list-item>
          <text:p text:style-name="List_20_1_Content_First"> allgemein</text:p>
        </text:list-item>
        <text:list-item>
          <text:p text:style-name="List_20_1_Content"> allgemeine_hilfe</text:p>
        </text:list-item>
        <text:list-item>
          <text:p text:style-name="List_20_1_Content"> berechnungen</text:p>
        </text:list-item>
        <text:list-item>
          <text:p text:style-name="List_20_1_Content"> brand</text:p>
        </text:list-item>
        <text:list-item>
          <text:p text:style-name="List_20_1_Content"> cbrn</text:p>
        </text:list-item>
        <text:list-item>
          <text:p text:style-name="List_20_1_Content"> erste_hilfe</text:p>
        </text:list-item>
        <text:list-item>
          <text:p text:style-name="List_20_1_Content"> lokal</text:p>
        </text:list-item>
        <text:list-item>
          <text:p text:style-name="List_20_1_Content"> playground</text:p>
        </text:list-item>
        <text:list-item>
          <text:p text:style-name="List_20_1_Content"> rettungsdatenblaetter</text:p>
        </text:list-item>
        <text:list-item>
          <text:p text:style-name="List_20_1_Content_Last"> wiki</text:p>
        </text:list-item>
      </text:list>
      <text:h text:style-name="Heading_20_2" text:outline-level="2"><text:bookmark-start text:name="__RefHeading___erstellen_von_namensraeumen_2"/><text:bookmark-start text:name="erstellen_von_namensraeumen"/>Erstellen von Namensräumen<text:bookmark-end text:name="__RefHeading___erstellen_von_namensraeumen_2"/><text:bookmark-end text:name="erstellen_von_namensraeumen"/></text:h>
      <text:p text:style-name="Text_20_body">Man muss Namensräume nicht separat erstellen; einfach eine Seite mit Doppelpunkt erstellen. Der Teil hinter dem letzten Doppelpunkt wird der Seitenname, alle Teile davor sind Namensräume. Alle Namensräume, die im Seitennamen verwendet werden, und noch nicht existieren, werden von DokuWiki automatisch erstellt.</text:p>
      <text:p text:style-name="Text_20_body">In DokuWiki werden Seiten wie in jedem anderen Wiki erstellt. Dazu erstellt man einfach einen Link auf eine noch nicht existierende Seite, folgt dem Link und klickt auf „Diese Seite erstellen“. Siehe dazu auch <text:a xlink:type="simple" xlink:href="https://wiki.einsatzleiterwiki.de/doku.php?id=wiki:hilfe:seitennamen#seiten_anlegen" text:style-name="Internet_20_link" text:visited-style-name="Visited_20_Internet_20_Link">Neue Seite erstellen</text:a>.</text:p>
      <table:table table:style-name="Table">
        <table:table-column/>
        <table:table-column/>
        <table:table-row>
          <table:table-cell office:value-type="string" table:style-name="tableheader" table:number-columns-spanned="2">
            <text:p text:style-name="Table_20_Heading">Beispiele:</text:p>
          </table:table-cell>
          <table:covered-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momentanen Namensraum.</text:p>
          </table: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Hauptnamensraum,.</text:p>
          </table:table-cell>
        </table:table-row>
        <table:table-row>
          <table:table-cell office:value-type="string" table:style-name="tablecell">
            <text:p text:style-name="tablealignleft">..beispiel<text:line-break/>..:beispiel<text:line-break/>.:..:beispiel</text:p>
          </table:table-cell>
          <table:table-cell office:value-type="string" table:style-name="tablecell">
            <text:p text:style-name="tablealignleft">zeigt auf die Seite „beispiel“ im <text:span text:style-name="Strong_20_Emphasis">übergeordneten</text:span> Namensraum</text:p>
          </table:table-cell>
        </table:table-row>
        <table:table-row>
          <table:table-cell office:value-type="string" table:style-name="tablecell">
            <text:p text:style-name="tablealignleft">wiki:beispiel</text:p>
          </table:table-cell>
          <table:table-cell office:value-type="string" table:style-name="tablecell">
            <text:p text:style-name="tablealignleft">zeigt auf die Seite „beispiel“ im Namensraum „wiki“ und „wiki“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neben dem akuellen</text:span> Namensraum (ns1 und der aktuelle Namensraum sind im gleichen übergeordneten Verzeichnis, wo auch immer in der Seitenhierarchie dieses übergeordnete Verzeichnis liegt.</text:p>
          </table:table-cell>
        </table:table-row>
        <table:table-row>
          <table:table-cell office:value-type="string" table:style-name="tablecell">
            <text:p text:style-name="tablealignleft">.ns1:ns2:</text:p>
          </table:table-cell>
          <table:table-cell office:value-type="string" table:style-name="tablecell">
            <text:p text:style-name="tablealignleft">zeigt auf die „startseite“ im Namensraum ns2. ns2 liegt unter ns1; ns1 liegt unter dem aktuellen Namensraum.</text:p>
          </table:table-cell>
        </table:table-row>
      </table:table>
      <text:p text:style-name="Text_20_body"><draw:frame draw:style-name="media" draw:name="0" text:anchor-type="as-char" draw:z-index="0" svg:width="" svg:rel-width="100%" svg:height="0cm"><draw:image xlink:href="Pictures/af3342bb48588be0878e933f0b976ab8.svg" xlink:type="simple" xlink:show="embed" xlink:actuate="onLoad"/></draw:frame> Achtung: Die Syntax für relative und absolute interne Verweise ist komplexer im Vergleich zu den Konventionen für relative Verzeichnis- und Dateinamen.</text:p>
      <text:p text:style-name="Text_20_body">Pfade sind nur dann absolut, wenn sie mit „/“ beginnen.</text:p>
      <text:p text:style-name="Text_20_body">Verweise sind absolut, wenn sie mit einem „:“-Präfix beginnen oder kein Präfix haben aber mindestens einen oder mehrere „:“ dazwischen (oder als Suffix) enthalten.</text:p>
      <text:p text:style-name="Text_20_body">Verweise, die relativ zum aktuellen Namensraum sind, können sowohl mit „.“ als auch mit „.:“ („..“ oder „..:“ für den übergeordneten Namensraum) beginnen.</text:p>
      <text:h text:style-name="Heading_20_2" text:outline-level="2"><text:bookmark-start text:name="__RefHeading___loeschen_von_namensraeumen_3"/><text:bookmark-start text:name="loeschen_von_namensraeumen"/>Löschen von Namensräumen<text:bookmark-end text:name="__RefHeading___loeschen_von_namensraeumen_3"/><text:bookmark-end text:name="loeschen_von_namensraeumen"/></text:h>
      <text:p text:style-name="Text_20_body">Wenn alle Seiten innerhalb eines Namensraums gelöscht wurden (siehe <text:a xlink:type="simple" xlink:href="https://wiki.einsatzleiterwiki.de/doku.php?id=wiki:hilfe:seitennamen#seiten_loeschen" text:style-name="Internet_20_link" text:visited-style-name="Visited_20_Internet_20_Link">Löschen einer Seite</text:a>), dann existiert auch der Namensraum nicht mehr. DokuWiki löscht normalerweise auch das nun leere Verzeichnis.</text:p>
      <text:h text:style-name="Heading_20_2" text:outline-level="2"><text:bookmark-start text:name="__RefHeading___wie_kann_man_namensraeume_umbenennen_4"/><text:bookmark-start text:name="wie_kann_man_namensraeume_umbenennen"/>Wie kann man Namensräume umbenennen?<text:bookmark-end text:name="__RefHeading___wie_kann_man_namensraeume_umbenennen_4"/><text:bookmark-end text:name="wie_kann_man_namensraeume_umbenennen"/></text:h>
      <text:p text:style-name="Text_20_body">Namensräume umzubenennen ist nicht einfach. Möglichkeiten sind auf der externen Seite <text:a xlink:type="simple" xlink:href="https://www.dokuwiki.org/de%3Anamespaces" text:style-name="Internet_20_link" text:visited-style-name="Visited_20_Internet_20_Link">de:namespaces</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de%3Anamespaces" text:style-name="Internet_20_link" text:visited-style-name="Visited_20_Internet_20_Link">de:namespac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21:54</meta:creation-date>
    <dc:creator>Generated</dc:creator>
    <dc:date>2025-06-17T03::21:54</dc:date>
    <dc:language>en-US</dc:language>
    <meta:editing-cycles>1</meta:editing-cycles>
    <meta:editing-duration>PT0S</meta:editing-duration>
    <dc:title>wiki:hilfe:grundlegendes:namensraeume</dc:title>
  </office:meta>
</office:document-meta>
</file>