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cbrn:allgemein</text:span> den Suchbegriff <text:span text:style-name="Source_20_Text">„Schaum“</text:span> in den Namensräumen <text:span text:style-name="Source_20_Text">brand</text:span> und <text:span text:style-name="Source_20_Text">cbrn: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hintergrundinformationen_zum_suchindex_10"/><text:bookmark-start text:name="hintergrundinformationen_zum_suchindex"/>Hintergrundinformationen zum Suchindex<text:bookmark-end text:name="__RefHeading___hintergrundinformationen_zum_suchindex_10"/><text:bookmark-end text:name="hintergrundinformationen_zum_suchindex"/></text:h>
      <text:p text:style-name="Text_20_body">Die dem Einsatzleiterwiki zugrunde liegende Software <text:span text:style-name="Emphasis">DokuWiki</text:span> verwendet einen Index um sogar in großen Systemen Suchanfragen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wiki.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37:07</meta:creation-date>
    <dc:creator>Generated</dc:creator>
    <dc:date>2025-06-16T19::37:07</dc:date>
    <dc:language>en-US</dc:language>
    <meta:editing-cycles>1</meta:editing-cycles>
    <meta:editing-duration>PT0S</meta:editing-duration>
    <dc:title>wiki:hilfe:funktionen:suche</dc:title>
  </office:meta>
</office:document-meta>
</file>