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feeds"/><text:bookmark-start text:name="__RefHeading___feeds_rss_und_atom_1"/><text:bookmark-start text:name="feeds_rss_und_atom"/>Feeds (RSS und ATOM)<text:bookmark-end text:name="__RefHeading___feeds_rss_und_atom_1"/><text:bookmark-end text:name="feeds_rss_und_atom"/></text:h>
      <text:p text:style-name="Text_20_body">Die <text:a xlink:type="simple" xlink:href="http://wiki.einsatzleiterwiki.de/doku.php?id=wiki:hilfe:hintergrund_einsatzleiterwiki" text:style-name="Internet_20_link" text:visited-style-name="Visited_20_Internet_20_Link">zugrundeliegende DokuWiki-Software</text:a> kann einen Teil der Daten als XML-Feed bereitstellen über die Datei <text:a xlink:type="simple" xlink:href="http://wiki.einsatzleiterwiki.de/feed.php" text:style-name="Internet_20_link" text:visited-style-name="Visited_20_Internet_20_Link">feed.php</text:a>. Dieser Feed kann in einem <text:a xlink:type="simple" xlink:href="https://de.wikipedia.org/wiki/Feedreader" text:style-name="Internet_20_link" text:visited-style-name="Visited_20_Internet_20_Link">Feedreader</text:a> abboniert werden.</text:p>
      <text:h text:style-name="Heading_20_2" text:outline-level="2"><text:bookmark-start text:name="__RefHeading___konfig_url_optionen_2"/><text:bookmark-start text:name="konfig_url_optionen"/>Konfig/URL Optionen<text:bookmark-end text:name="__RefHeading___konfig_url_optionen_2"/><text:bookmark-end text:name="konfig_url_optionen"/></text:h>
      <text:p text:style-name="Text_20_body">Die Ausgaben des Feeds können durch gewisse Konfig-Optionen gesteuert werden. Wenn feed.php ohne Argumente aufgerufen wird, werden die Standardeinstellungen verwendet. Alle Optionen können jedoch durch URL Parameter überschrieben werden.</text:p>
      <text:h text:style-name="Heading_20_3" text:outline-level="3"><text:bookmark-start text:name="__RefHeading___links_3"/><text:bookmark-start text:name="links"/>Links<text:bookmark-end text:name="__RefHeading___links_3"/><text:bookmark-end text:name="links"/></text:h>
      <text:p text:style-name="Text_20_body">Jeder Eintrag in erstellten Feed besitzt einen Link und dieser Paramter steuert, wohin dieser Link zeigt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linkto" text:style-name="Internet_20_link" text:visited-style-name="Visited_20_Internet_20_Link">config:rss_linkto</text:a></text:p>
        </text:list-item>
        <text:list-item>
          <text:p text:style-name="List_20_1_Content"> <text:span text:style-name="Strong_20_Emphasis">URL Parameter:</text:span> linkto</text:p>
        </text:list-item>
        <text:list-item>
          <text:p text:style-name="List_20_1_Content"> <text:span text:style-name="Strong_20_Emphasis">Standard:</text:span> diff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 </text:p>
          </table:table-cell>
          <table:table-cell office:value-type="string" table:style-name="tableheader">
            <text:p text:style-name="Table_20_Heading"> Link Ziel </text:p>
          </table:table-cell>
        </table:table-row>
        <table:table-row>
          <table:table-cell office:value-type="string" table:style-name="tablecell">
            <text:p text:style-name="tablealignleft"> page    </text:p>
          </table:table-cell>
          <table:table-cell office:value-type="string" table:style-name="tablecell">
            <text:p text:style-name="tablealignleft"> die Version der Seite, als der Feed erstellt wurde </text:p>
          </table:table-cell>
        </table:table-row>
        <table:table-row>
          <table:table-cell office:value-type="string" table:style-name="tablecell">
            <text:p text:style-name="tablealignleft"> current </text:p>
          </table:table-cell>
          <table:table-cell office:value-type="string" table:style-name="tablecell">
            <text:p text:style-name="tablealignleft"> die neueste Version der Seite </text:p>
          </table:table-cell>
        </table:table-row>
        <table:table-row>
          <table:table-cell office:value-type="string" table:style-name="tablecell">
            <text:p text:style-name="tablealignleft"> rev     </text:p>
          </table:table-cell>
          <table:table-cell office:value-type="string" table:style-name="tablecell">
            <text:p text:style-name="tablealignleft"> die Versionsübersicht der Seit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iff</text:span>    </text:p>
          </table:table-cell>
          <table:table-cell office:value-type="string" table:style-name="tablecell">
            <text:p text:style-name="tablealignleft"> die Anzeige der letzten Änderungen auf der Seite </text:p>
          </table:table-cell>
        </table:table-row>
      </table:table>
      <text:h text:style-name="Heading_20_3" text:outline-level="3"><text:bookmark-start text:name="__RefHeading___feed_inhalt_4"/><text:bookmark-start text:name="feed_inhalt"/>Feed Inhalt<text:bookmark-end text:name="__RefHeading___feed_inhalt_4"/><text:bookmark-end text:name="feed_inhalt"/></text:h>
      <text:p text:style-name="Text_20_body">Mit dieser Option kann der angezeigte Inhalt der einzelnen Feed Einträge gesteuert werd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content" text:style-name="Internet_20_link" text:visited-style-name="Visited_20_Internet_20_Link">config:rss_content</text:a></text:p>
        </text:list-item>
        <text:list-item>
          <text:p text:style-name="List_20_1_Content"> <text:span text:style-name="Strong_20_Emphasis">URL Parameter:</text:span> content</text:p>
        </text:list-item>
        <text:list-item>
          <text:p text:style-name="List_20_1_Content"> <text:span text:style-name="Strong_20_Emphasis">Standard:</text:span> abstract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  </text:p>
          </table:table-cell>
          <table:table-cell office:value-type="string" table:style-name="tableheader">
            <text:p text:style-name="Table_20_Heading"> Inhalt des Eintrag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bstract</text:span> </text:p>
          </table:table-cell>
          <table:table-cell office:value-type="string" table:style-name="tablecell">
            <text:p text:style-name="tablealignleft"> Der erste Absatz der Seite </text:p>
          </table:table-cell>
        </table:table-row>
        <table:table-row>
          <table:table-cell office:value-type="string" table:style-name="tablecell">
            <text:p text:style-name="tablealignleft"> diff     </text:p>
          </table:table-cell>
          <table:table-cell office:value-type="string" table:style-name="tablecell">
            <text:p text:style-name="tablealignleft"> Anzeige der letzten Änderungen auf der Seite aus reiner Text  </text:p>
          </table:table-cell>
        </table:table-row>
        <table:table-row>
          <table:table-cell office:value-type="string" table:style-name="tablecell">
            <text:p text:style-name="tablealignleft"> htmldiff </text:p>
          </table:table-cell>
          <table:table-cell office:value-type="string" table:style-name="tablecell">
            <text:p text:style-name="tablealignleft"> Tabelle mit den letzten Änderungen auf der Seite HTML formatiert  </text:p>
          </table:table-cell>
        </table:table-row>
        <table:table-row>
          <table:table-cell office:value-type="string" table:style-name="tablecell">
            <text:p text:style-name="tablealignleft"> html     </text:p>
          </table:table-cell>
          <table:table-cell office:value-type="string" table:style-name="tablecell">
            <text:p text:style-name="tablealignleft"> der komplette Seiteninhalt als HMTL </text:p>
          </table:table-cell>
        </table:table-row>
      </table:table>
      <text:h text:style-name="Heading_20_3" text:outline-level="3"><text:bookmark-start text:name="__RefHeading___feed_format_5"/><text:bookmark-start text:name="feed_format"/>Feed Format<text:bookmark-end text:name="__RefHeading___feed_format_5"/><text:bookmark-end text:name="feed_format"/></text:h>
      <text:p text:style-name="Text_20_body">DokuWiki kann XML Feeds in verschiedenen Formaten erstell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type" text:style-name="Internet_20_link" text:visited-style-name="Visited_20_Internet_20_Link">config:rss_type</text:a></text:p>
        </text:list-item>
        <text:list-item>
          <text:p text:style-name="List_20_1_Content"> <text:span text:style-name="Strong_20_Emphasis">URL Parameter:</text:span> type</text:p>
        </text:list-item>
        <text:list-item>
          <text:p text:style-name="List_20_1_Content"> <text:span text:style-name="Strong_20_Emphasis">Standard:</text:span> rss1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</text:p>
          </table:table-cell>
          <table:table-cell office:value-type="string" table:style-name="tableheader">
            <text:p text:style-name="Table_20_Heading"> Feed Format </text:p>
          </table:table-cell>
        </table:table-row>
        <table:table-row>
          <table:table-cell office:value-type="string" table:style-name="tablecell">
            <text:p text:style-name="tablealignleft"> rss    </text:p>
          </table:table-cell>
          <table:table-cell office:value-type="string" table:style-name="tablecell">
            <text:p text:style-name="tablealignleft"> RSS 0.91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ss1</text:span>   </text:p>
          </table:table-cell>
          <table:table-cell office:value-type="string" table:style-name="tablecell">
            <text:p text:style-name="tablealignleft"> RSS 1.0  </text:p>
          </table:table-cell>
        </table:table-row>
        <table:table-row>
          <table:table-cell office:value-type="string" table:style-name="tablecell">
            <text:p text:style-name="tablealignleft"> rss2   </text:p>
          </table:table-cell>
          <table:table-cell office:value-type="string" table:style-name="tablecell">
            <text:p text:style-name="tablealignleft"> RSS 2.0  </text:p>
          </table:table-cell>
        </table:table-row>
        <table:table-row>
          <table:table-cell office:value-type="string" table:style-name="tablecell">
            <text:p text:style-name="tablealignleft"> atom   </text:p>
          </table:table-cell>
          <table:table-cell office:value-type="string" table:style-name="tablecell">
            <text:p text:style-name="tablealignleft"> ATOM 0.3 </text:p>
          </table:table-cell>
        </table:table-row>
        <table:table-row>
          <table:table-cell office:value-type="string" table:style-name="tablecell">
            <text:p text:style-name="tablealignleft"> atom1  </text:p>
          </table:table-cell>
          <table:table-cell office:value-type="string" table:style-name="tablecell">
            <text:p text:style-name="tablealignleft"> ATOM 1.0 </text:p>
          </table:table-cell>
        </table:table-row>
      </table:table>
      <text:h text:style-name="Heading_20_3" text:outline-level="3"><text:bookmark-start text:name="__RefHeading___listen_modus_6"/><text:bookmark-start text:name="listen_modus"/>Listen Modus<text:bookmark-end text:name="__RefHeading___listen_modus_6"/><text:bookmark-end text:name="listen_modus"/></text:h>
      <text:p text:style-name="Text_20_body">Die feed.php wird standardmäßig dazu verwendet, eine Liste der letzen Änderungen zu exportieren. Es können aber auch andere Listen erzeugt und exportiert werden.</text:p>
      <text:list text:style-name="List_20_1" text:continue-numbering="false">
        <text:list-item>
          <text:p text:style-name="List_20_1_Content_First"> <text:span text:style-name="Strong_20_Emphasis">Konfig Option:</text:span> keine</text:p>
        </text:list-item>
        <text:list-item>
          <text:p text:style-name="List_20_1_Content"> <text:span text:style-name="Strong_20_Emphasis">URL Parameter:</text:span> mode</text:p>
        </text:list-item>
        <text:list-item>
          <text:p text:style-name="List_20_1_Content"> <text:span text:style-name="Strong_20_Emphasis">Standard:</text:span> recent</text:p>
        </text:list-item>
        <text:list-item>
          <text:p text:style-name="List_20_1_Content_Last"> <text:span text:style-name="Strong_20_Emphasis">Zulässige Werte:</text:span>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Wert   </text:p>
          </table:table-cell>
          <table:table-cell office:value-type="string" table:style-name="tableheader">
            <text:p text:style-name="Table_20_Heading"> Listen Modu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ecent</text:span>  </text:p>
          </table:table-cell>
          <table:table-cell office:value-type="string" table:style-name="tablecell">
            <text:p text:style-name="tablealignleft"> listet die zuletzt geänderten Seiten auf, absteigend nach Datum </text:p>
          </table:table-cell>
        </table:table-row>
        <table:table-row>
          <table:table-cell office:value-type="string" table:style-name="tablecell">
            <text:p text:style-name="tablealignleft"> list    </text:p>
          </table:table-cell>
          <table:table-cell office:value-type="string" table:style-name="tablecell">
            <text:p text:style-name="tablealignleft"> listet alle Seiten eines Namensraumes auf (Auswahl des Namensraums, siehe unten)  </text:p>
          </table:table-cell>
        </table:table-row>
        <table:table-row>
          <table:table-cell office:value-type="string" table:style-name="tablecell">
            <text:p text:style-name="tablealignleft"> search  </text:p>
          </table:table-cell>
          <table:table-cell office:value-type="string" table:style-name="tablecell">
            <text:p text:style-name="tablealignleft"> listet Seiten auf, die eine durch den zusätzlichen Parameter <text:span text:style-name="Source_20_Text">q</text:span> gegebenes Suchkriterium erfüllen </text:p>
          </table:table-cell>
        </table:table-row>
      </table:table>
      <text:h text:style-name="Heading_20_3" text:outline-level="3"><text:bookmark-start text:name="__RefHeading___namensraum_filter_7"/><text:bookmark-start text:name="namensraum_filter"/>Namensraum Filter<text:bookmark-end text:name="__RefHeading___namensraum_filter_7"/><text:bookmark-end text:name="namensraum_filter"/></text:h>
      <text:p text:style-name="Text_20_body">Die im Feed enthaltenen Seiten können auf einen bestimmten <text:a xlink:type="simple" xlink:href="http://wiki.einsatzleiterwiki.de/doku.php?id=wiki:hilfe:grundlegendes:namensraeume" text:style-name="Internet_20_link" text:visited-style-name="Visited_20_Internet_20_Link">Namensraum</text:a> eingeschränkt werden.</text:p>
      <text:list text:style-name="List_20_1" text:continue-numbering="false">
        <text:list-item>
          <text:p text:style-name="List_20_1_Content_First"> <text:span text:style-name="Strong_20_Emphasis">Konfig Option:</text:span> keine</text:p>
        </text:list-item>
        <text:list-item>
          <text:p text:style-name="List_20_1_Content"> <text:span text:style-name="Strong_20_Emphasis">URL Parameter:</text:span> ns</text:p>
        </text:list-item>
        <text:list-item>
          <text:p text:style-name="List_20_1_Content"> <text:span text:style-name="Strong_20_Emphasis">Standard:</text:span> *</text:p>
        </text:list-item>
        <text:list-item>
          <text:p text:style-name="List_20_1_Content_Last"> <text:span text:style-name="Strong_20_Emphasis">Zulässige Werte:</text:span> jeder gültige Namensraum</text:p>
        </text:list-item>
      </text:list>
      <text:p text:style-name="Text_20_body">Im <text:a xlink:type="simple" xlink:href="#__RefHeading___listen_modus_6" text:style-name="Local_20_link" text:visited-style-name="Visited_20_Local_20_Link">Listen Modus</text:a> <text:span text:style-name="Source_20_Text">list</text:span>, enthält der Feed nur Seiten aus dem angegebenen Namensraum, ohne die Unter-Namensräume.</text:p>
      <text:p text:style-name="Text_20_body">Im <text:a xlink:type="simple" xlink:href="#__RefHeading___listen_modus_6" text:style-name="Local_20_link" text:visited-style-name="Visited_20_Local_20_Link">Listen Modus</text:a> <text:span text:style-name="Source_20_Text">recent</text:span>, sind auch Unter-Namensräume inklusive.</text:p>
      <text:p text:style-name="Text_20_body">Die Eingrenzung des Namensraums wird im <text:a xlink:type="simple" xlink:href="#__RefHeading___listen_modus_6" text:style-name="Local_20_link" text:visited-style-name="Visited_20_Local_20_Link">Listen Modus</text:a> <text:span text:style-name="Source_20_Text">search</text:span> nicht direkt unterstützt. Stattdessen kann man die Einschränkung des Namensraums im Suchkriterium angeben (mit der <text:span text:style-name="Source_20_Text">@</text:span> Syntax) – Hierbei <text:span text:style-name="Strong_20_Emphasis">werden</text:span> Unter-Namensräume eingeschlossen!!</text:p>
      <text:h text:style-name="Heading_20_3" text:outline-level="3"><text:bookmark-start text:name="__RefHeading___anzahl_der_eintraege_8"/><text:bookmark-start text:name="anzahl_der_eintraege"/>Anzahl der Einträge<text:bookmark-end text:name="__RefHeading___anzahl_der_eintraege_8"/><text:bookmark-end text:name="anzahl_der_eintraege"/></text:h>
      <text:p text:style-name="Text_20_body">Die Anzahl der im Feed angezeigten Einträge kann ebenfalls gesteuert werd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ecent" text:style-name="Internet_20_link" text:visited-style-name="Visited_20_Internet_20_Link">config:recent</text:a></text:p>
        </text:list-item>
        <text:list-item>
          <text:p text:style-name="List_20_1_Content"> <text:span text:style-name="Strong_20_Emphasis">URL Parameter:</text:span> num</text:p>
        </text:list-item>
        <text:list-item>
          <text:p text:style-name="List_20_1_Content"> <text:span text:style-name="Strong_20_Emphasis">Standard:</text:span> 20</text:p>
        </text:list-item>
        <text:list-item>
          <text:p text:style-name="List_20_1_Content_Last"> <text:span text:style-name="Strong_20_Emphasis">Zulässige Werte:</text:span> jede Ganzzahl</text:p>
        </text:list-item>
      </text:list>
      <text:h text:style-name="Heading_20_3" text:outline-level="3"><text:bookmark-start text:name="__RefHeading___geringfuegige_aenderungen_9"/><text:bookmark-start text:name="geringfuegige_aenderungen"/>Geringfügige Änderungen<text:bookmark-end text:name="__RefHeading___geringfuegige_aenderungen_9"/><text:bookmark-end text:name="geringfuegige_aenderungen"/></text:h>
      <text:p text:style-name="Text_20_body">Standardmäßig werden <text:a xlink:type="simple" xlink:href="http://wiki.einsatzleiterwiki.de/doku.php?id=wiki:hilfe:bearbeitung:zusammenfassung#die_kleine_aenderung" text:style-name="Internet_20_link" text:visited-style-name="Visited_20_Internet_20_Link">geringfügige Seitenänderungen</text:a> nicht in im Feed angezeigt. Dies kann man per URL Parameter jedoch ändern.</text:p>
      <text:list text:style-name="List_20_1" text:continue-numbering="false">
        <text:list-item>
          <text:p text:style-name="List_20_1_Content_First"> <text:span text:style-name="Strong_20_Emphasis">Konfig Option:</text:span> keine</text:p>
        </text:list-item>
        <text:list-item>
          <text:p text:style-name="List_20_1_Content"> <text:span text:style-name="Strong_20_Emphasis">URL Parameter:</text:span> minor</text:p>
        </text:list-item>
        <text:list-item>
          <text:p text:style-name="List_20_1_Content"> <text:span text:style-name="Strong_20_Emphasis">Standard:</text:span> 0</text:p>
        </text:list-item>
        <text:list-item>
          <text:p text:style-name="List_20_1_Content_Last"> <text:span text:style-name="Strong_20_Emphasis">Zulässige Werte:</text:span> 0 oder 1</text:p>
        </text:list-item>
      </text:list>
      <text:h text:style-name="Heading_20_3" text:outline-level="3"><text:bookmark-start text:name="__RefHeading___caching_10"/><text:bookmark-start text:name="caching"/>Caching<text:bookmark-end text:name="__RefHeading___caching_10"/><text:bookmark-end text:name="caching"/></text:h>
      <text:p text:style-name="Text_20_body">XML Feeds werden <text:a xlink:type="simple" xlink:href="https://de.wikipedia.org/wiki/Caching" text:style-name="Internet_20_link" text:visited-style-name="Visited_20_Internet_20_Link">gecached</text:a>, um die Last im Wiki zu reduzieren. Mit diesem Parameter kann man kontrollieren, wielange Cacheeinträge gültig bleib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update" text:style-name="Internet_20_link" text:visited-style-name="Visited_20_Internet_20_Link">config:rss_update</text:a></text:p>
        </text:list-item>
        <text:list-item>
          <text:p text:style-name="List_20_1_Content"> <text:span text:style-name="Strong_20_Emphasis">URL Parameter:</text:span> keiner</text:p>
        </text:list-item>
        <text:list-item>
          <text:p text:style-name="List_20_1_Content"> <text:span text:style-name="Strong_20_Emphasis">Standard:</text:span> 5*60</text:p>
        </text:list-item>
        <text:list-item>
          <text:p text:style-name="List_20_1_Content_Last"> <text:span text:style-name="Strong_20_Emphasis">Zulässige Werte:</text:span> Zeit in Sekunden</text:p>
        </text:list-item>
      </text:list>
      <text:h text:style-name="Heading_20_3" text:outline-level="3"><text:bookmark-start text:name="__RefHeading___zusammenfassungen_11"/><text:bookmark-start text:name="zusammenfassungen"/>Zusammenfassungen<text:bookmark-end text:name="__RefHeading___zusammenfassungen_11"/><text:bookmark-end text:name="zusammenfassungen"/></text:h>
      <text:p text:style-name="Text_20_body">Die <text:a xlink:type="simple" xlink:href="http://wiki.einsatzleiterwiki.de/doku.php?id=wiki:hilfe:bearbeitung:zusammenfassung" text:style-name="Internet_20_link" text:visited-style-name="Visited_20_Internet_20_Link">Zusammenfassung</text:a> der Änderung an einer Seite wird normalerweise in den Titel eines Feedeintrags geschrieben. Dies kann manchmal unerwünscht sein und daher abgeschaltet werden.</text:p>
      <text:list text:style-name="List_20_1" text:continue-numbering="false">
        <text:list-item>
          <text:p text:style-name="List_20_1_Content_First"> <text:span text:style-name="Strong_20_Emphasis">Konfig Option:</text:span> <text:a xlink:type="simple" xlink:href="https://www.dokuwiki.org/config%3Arss_show_summary" text:style-name="Internet_20_link" text:visited-style-name="Visited_20_Internet_20_Link">config:rss_show_summary</text:a></text:p>
        </text:list-item>
        <text:list-item>
          <text:p text:style-name="List_20_1_Content"> <text:span text:style-name="Strong_20_Emphasis">URL Parameter:</text:span> keiner</text:p>
        </text:list-item>
        <text:list-item>
          <text:p text:style-name="List_20_1_Content"> <text:span text:style-name="Strong_20_Emphasis">Standard:</text:span> 1</text:p>
        </text:list-item>
        <text:list-item>
          <text:p text:style-name="List_20_1_Content_Last"> <text:span text:style-name="Strong_20_Emphasis">Zulässige Werte:</text:span> 0 oder 1</text:p>
        </text:list-item>
      </text:list>
      <text:h text:style-name="Heading_20_2" text:outline-level="2"><text:bookmark-start text:name="__RefHeading___beispiele_12"/><text:bookmark-start text:name="beispiele"/>Beispiele<text:bookmark-end text:name="__RefHeading___beispiele_12"/><text:bookmark-end text:name="beispiele"/></text:h>
      <text:list text:style-name="List_20_1" text:continue-numbering="false">
        <text:list-item>
          <text:p text:style-name="List_20_1_Content_First"> <text:a xlink:type="simple" xlink:href="http://wiki.einsatzleiterwiki.de/feed.php?type=rss2&amp;num=5" text:style-name="Internet_20_link" text:visited-style-name="Visited_20_Internet_20_Link">feed.php?type=rss2&amp;num=5</text:a> liefert einen <text:a xlink:type="simple" xlink:href="https://de.wikipedia.org/wiki/RSS" text:style-name="Internet_20_link" text:visited-style-name="Visited_20_Internet_20_Link">RSS 2.0</text:a>-Feed mit den 5 letzten Änderungen zurück</text:p>
        </text:list-item>
        <text:list-item>
          <text:p text:style-name="List_20_1_Content_Last"> <text:a xlink:type="simple" xlink:href="http://wiki.einsatzleiterwiki.de/feed.php?mode=list&amp;type=atom&amp;linkto=page&amp;ns=wiki" text:style-name="Internet_20_link" text:visited-style-name="Visited_20_Internet_20_Link">feed.php?mode=list&amp;type=atom&amp;linkto=page&amp;ns=wiki</text:a> listet alle Seiten im Wiki Namensraum als ATOM 0.3-Feed. Alle Einträge verlinken direkt auf die Seite</text:p>
        </text:list-item>
      </text:list>
      <text:h text:style-name="Heading_20_2" text:outline-level="2"><text:bookmark-start text:name="__RefHeading___feeds_und_acls_13"/><text:bookmark-start text:name="feeds_und_acls"/>Feeds und ACLs<text:bookmark-end text:name="__RefHeading___feeds_und_acls_13"/><text:bookmark-end text:name="feeds_und_acls"/></text:h>
      <text:p text:style-name="Text_20_body">Wenn <text:a xlink:type="simple" xlink:href="http://wiki.einsatzleiterwiki.de/doku.php?id=wiki:hilfe:acl" text:style-name="Internet_20_link" text:visited-style-name="Visited_20_Internet_20_Link">ACLs (Benutzerrechte)</text:a> aktiviert sind, werden Seiten mit Lesebeschränkungen <text:span text:style-name="Strong_20_Emphasis">nicht</text:span> in öffentlichen Feeds angezeigt.</text:p>
      <text:p text:style-name="Text_20_body">Hinweis: Beim Einsatzleiterwiki gibt es standardmäßig keine Seiten mit Lesebeschränkungen!</text:p>
      <text:p text:style-name="Text_20_body">Wenn man Feeds mit zugriffsbeschränkten Seiten haben will, so muss man Benutzername und Passwort in der URL folgendermaßen übergeben: ''http://wiki.einsatzleiterwiki.de/feed.php?u=username&amp;p=password''.</text:p>
      <text:p text:style-name="Text_20_body">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Achtung !! Dies ist keine sichere Lösung und kann das Ausspähen ihrer Login-Informationen zur Folge haben. Wenn DokuWiki auf den Modul <text:span text:style-name="Source_20_Text">mod_php</text:span> aufsetzt können Logindaten per HTTP Basic Auth übergeben werden, sofern der Feedreader das unterstützt.</text:p>
      <text:h text:style-name="Heading_20_2" text:outline-level="2"><text:bookmark-start text:name="__RefHeading___weitere_informationen_14"/><text:bookmark-start text:name="weitere_informationen"/>Weitere Informationen<text:bookmark-end text:name="__RefHeading___weitere_informationen_14"/><text:bookmark-end text:name="weitere_informationen"/></text:h>
      <text:list text:style-name="List_20_1" text:continue-numbering="false">
        <text:list-item>
          <text:p text:style-name="List_20_1_Content_First"> <text:a xlink:type="simple" xlink:href="https://www.dokuwiki.org/de%3Arss" text:style-name="Internet_20_link" text:visited-style-name="Visited_20_Internet_20_Link">RSS/ATOM Feed Aggregation</text:a> um externe Feeds in die eigenen DokuWiki Seiten zu integrieren</text:p>
        </text:list-item>
        <text:list-item>
          <text:p text:style-name="List_20_1_Content"> Das <text:a xlink:type="simple" xlink:href="https://www.dokuwiki.org/plugin%3Afeed" text:style-name="Internet_20_link" text:visited-style-name="Visited_20_Internet_20_Link">feed plugin</text:a> für erweiterte Möglichkeiten beim Export von <text:a xlink:type="simple" xlink:href="https://www.dokuwiki.org/plugin%3Ablog" text:style-name="Internet_20_link" text:visited-style-name="Visited_20_Internet_20_Link">plugin:blog</text:a> Posts via RSS</text:p>
        </text:list-item>
        <text:list-item>
          <text:p text:style-name="List_20_1_Content_Last"> Tipps fürs <text:a xlink:type="simple" xlink:href="https://www.dokuwiki.org/tips%3Ablogging#feed_setup" text:style-name="Internet_20_link" text:visited-style-name="Visited_20_Internet_20_Link">feed setup</text:a> beim Bloggen mit DokuWiki</text:p>
        </text:list-item>
      </text:list>
      <text:h text:style-name="Heading_20_2" text:outline-level="2"><text:bookmark-start text:name="__RefHeading___quellenangabe_15"/><text:bookmark-start text:name="quellenangabe"/>Quellenangabe<text:bookmark-end text:name="__RefHeading___quellenangabe_1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syndication" text:style-name="Internet_20_link" text:visited-style-name="Visited_20_Internet_20_Link">de:syndication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1::09:23</meta:creation-date>
    <dc:creator>Generated</dc:creator>
    <dc:date>2026-03-08T01::09:23</dc:date>
    <dc:language>en-US</dc:language>
    <meta:editing-cycles>1</meta:editing-cycles>
    <meta:editing-duration>PT0S</meta:editing-duration>
    <dc:title>wiki:hilfe:funktionen:feeds</dc:title>
  </office:meta>
</office:document-meta>
</file>