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3775164f57d6f3194b5a1a978b82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ehler:systeminformationen_auslesen"/><text:bookmark-start text:name="__RefHeading___systeminformationen_auslesen_1"/><text:bookmark-start text:name="systeminformationen_auslesen"/>Systeminformationen auslesen<text:bookmark-end text:name="__RefHeading___systeminformationen_auslesen_1"/><text:bookmark-end text:name="systeminformationen_auslesen"/></text:h>
      <text:p text:style-name="Text_20_body">Bei Problemen, oder auch vor einer Aktualisierung, kann es sinnvoll sein die Systeminformationen anzusehen.</text:p>
      <text:p text:style-name="Text_20_body">Zum Auslesen der Informationen muss im Wiki zuerst der Debug-Modus aktiviert werden. Dies kann in öffentlichen Netzen bzw. im Internet ein Sicherheitsrisiko darstellen. Sie sollten den Debug-Modus daher in diesen Fällen nach Ansehen der gewünschten Informationen wieder deaktivieren, um potentiellen Angreifern keine Informationen über Ihr System preiszugeben.</text:p>
      <text:h text:style-name="Heading_20_2" text:outline-level="2"><text:bookmark-start text:name="__RefHeading___debug-modus_aktivieren_2"/><text:bookmark-start text:name="debug-modus_aktivieren"/>Debug-Modus aktivieren<text:bookmark-end text:name="__RefHeading___debug-modus_aktivieren_2"/><text:bookmark-end text:name="debug-modus_aktivieren"/></text:h>
      <text:p text:style-name="Text_20_body">Melden Sie sich als Administrator an und öffnen Sie die <text:a xlink:type="simple" xlink:href="https://wiki.einsatzleiterwiki.de/doku.php?id=wiki:hilfe:administration:konfigurations-manager" text:style-name="Internet_20_link" text:visited-style-name="Visited_20_Internet_20_Link">Konfiguration</text:a>. Gehen Sie ans Ende des <text:a xlink:type="simple" xlink:href="https://wiki.einsatzleiterwiki.de/doku.php?id=start&amp;do=admin&amp;page=config#_basic" text:style-name="Internet_20_link" text:visited-style-name="Visited_20_Internet_20_Link">ersten Blocks mit dem Namen Basis</text:a> und setzen Sie einen Haken bei <text:span text:style-name="Strong_20_Emphasis">Debug-Ausgaben erlauben</text:span>, wie im folgenden Bild zu sehen:</text:p>
      <text:p text:style-name="Text_20_body"><draw:frame draw:style-name="mediacenter" draw:name="Debug-Modus aktivieren. Legend" text:anchor-type="paragraph" draw:z-index="0" svg:width="19.023541666667cm" style:rel-width="100%"><draw:text-box><text:p text:style-name="legendcenter"><draw:frame draw:style-name="mediacenter" draw:name="Debug-Modus aktivieren." text:anchor-type="paragraph" draw:z-index="0" svg:width="19.023541666667cm" style:rel-width="100%" svg:height="2.0902083333333cm" style:rel-height="scale"><draw:image xlink:href="Pictures/883775164f57d6f3194b5a1a978b8270.png" xlink:type="simple" xlink:show="embed" xlink:actuate="onLoad"/></draw:frame>Debug-Modus aktivieren.</text:p></draw:text-box></draw:frame></text:p>
      <text:p text:style-name="Text_20_body">Vergessen Sie nicht, danach am Ende der Seite auf den <text:span text:style-name="Strong_20_Emphasis">Speichern</text:span>-Button zu klicken. Nun können Sie die Systeminformationen anzeigen.</text:p>
      <text:h text:style-name="Heading_20_2" text:outline-level="2"><text:bookmark-start text:name="__RefHeading___systeminformationen_anzeigen_3"/><text:bookmark-start text:name="systeminformationen_anzeigen"/>Systeminformationen anzeigen<text:bookmark-end text:name="__RefHeading___systeminformationen_anzeigen_3"/><text:bookmark-end text:name="systeminformationen_anzeigen"/></text:h>
      <text:p text:style-name="Text_20_body">Um die Systeminformationen zu einer Wiki-Seite anzuzeigen, hängen Sie an die URL einfach <text:span text:style-name="Source_20_Text">&amp;do=debug</text:span> an. Für allgemeine Informationen wie die Webserver-Konfiguration ist es unerheblich, welche Seite Sie aufrufen. Mit dem folgenden Link können Sie die Systeminformationen der Startseite anzeigen: <text:a xlink:type="simple" xlink:href="https://wiki.einsatzleiterwiki.de/doku.php?id=start&amp;do=debug" text:style-name="Internet_20_link" text:visited-style-name="Visited_20_Internet_20_Link">doku.php?id=start&amp;do=debug</text:a></text:p>
      <text:p text:style-name="Text_20_body">Die sich nun öffnende Seite enthält sehr viele Informationen. Sie können beispielsweise folgende Dinge daraus ablesen:</text:p>
      <text:h text:style-name="Heading_20_2" text:outline-level="2"><text:bookmark-start text:name="__RefHeading___beispielphp-version_auslesen_4"/><text:bookmark-start text:name="beispielphp-version_auslesen"/>Beispiel: PHP-Version auslesen<text:bookmark-end text:name="__RefHeading___beispielphp-version_auslesen_4"/><text:bookmark-end text:name="beispielphp-version_auslesen"/></text:h>
      <text:p text:style-name="Text_20_body">Vor einem Update ist es wichtig herauszufinden, welche PHP-Version aktuell eingesetzt wird. Nur so kann man feststellen, ob die neue Version auch auf dem Webserver läuft, oder ob die PHP-Version zu alt ist. Gehen Sie dafür so vor:</text:p>
      <text:list text:style-name="Numbering_20_1" text:continue-numbering="false">
        <text:list-item>
          <text:p text:style-name="Numbering_20_1_Content_First"> Öffnen Sie den im vorherigen Abschnitt angegebenen Link.</text:p>
        </text:list-item>
        <text:list-item>
          <text:p text:style-name="Numbering_20_1_Content"> Öffnen Sie die Suchfunktion des Webbrowsers, um auf der Seite suchen zu können. In der Regel können Sie die Suchfunktion auch mit dem Tastaturkürzel <text:span text:style-name="Strong_20_Emphasis">STRG + F</text:span> öffnen.</text:p>
        </text:list-item>
        <text:list-item>
          <text:p text:style-name="Numbering_20_1_Content_Last"> Geben Sie in das Suchfeld nun den Suchbegriff <text:span text:style-name="Strong_20_Emphasis">php version</text:span> ein. Die Suchfunktion sollte Sie auf der Seite nun automatisch an eine Stelle bringen, die etwa ein solche Ausgabe zeigt:</text:p>
        </text:list-item>
      </text:list>
      <text:p text:style-name="Preformatted_20_Text">PHP Version:<text:line-break/><text:line-break/>7.2.24-0ubuntu0.18.04.7</text:p>
      <text:p text:style-name="Text_20_body">Sie könnten hier also zum Beispiel ablesen, dass PHP in der Version 7.2.24 eingesetzt wird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4:47</meta:creation-date>
    <dc:creator>Generated</dc:creator>
    <dc:date>2025-06-17T00::34:47</dc:date>
    <dc:language>en-US</dc:language>
    <meta:editing-cycles>1</meta:editing-cycles>
    <meta:editing-duration>PT0S</meta:editing-duration>
    <dc:title>wiki:hilfe:fehler:systeminformationen_auslesen</dc:title>
  </office:meta>
</office:document-meta>
</file>