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uchfunktion_findet_nicht_alle_ergebnisse"/><text:bookmark-start text:name="__RefHeading___suchfunktion_findet_nicht_alle_ergebnisse_1"/><text:bookmark-start text:name="suchfunktion_findet_nicht_alle_ergebnisse"/>Suchfunktion findet nicht alle Ergebnisse<text:bookmark-end text:name="__RefHeading___suchfunktion_findet_nicht_alle_ergebnisse_1"/><text:bookmark-end text:name="suchfunktion_findet_nicht_alle_ergebnisse"/></text:h>
      <text:p text:style-name="Text_20_body">Im Normalbetrieb untersucht die Wiki-Software permanent im Hintergrund die Inhalte nach Änderungen.</text:p>
      <text:p text:style-name="Text_20_body">Wenn kürzlich eine größere Menge Inhalte nicht über die händische Bearbeitung, sondern extern (z.B. mittels des <text:a xlink:type="simple" xlink:href="https://wiki.einsatzleiterwiki.de/doku.php?id=wiki:hilfe:plugins:standard:sync" text:style-name="Internet_20_link" text:visited-style-name="Visited_20_Internet_20_Link">sync-Plugins</text:a>, durch ein Einsatzleiterwiki-Update oder einen  Import von eigenen Daten) hinzugefügt wurde, ist es möglich, dass die Volltextsuche noch nicht alle Inhalte der neuen Seiten „kennt“.</text:p>
      <text:p text:style-name="Text_20_body">Die komplette Neuerstellung der Datenbank für die Suche kann aber auch von Hand angestoßen werden. Verwenden Sie dafür das <text:a xlink:type="simple" xlink:href="https://wiki.einsatzleiterwiki.de/doku.php?id=wiki:hilfe:plugins:standard:searchindex" text:style-name="Internet_20_link" text:visited-style-name="Visited_20_Internet_20_Link">searchindex-Plugin</text:a>.</text:p>
      <text:p text:style-name="Text_20_body">Eine Alternative für Fortgeschrittene ist auf der <text:a xlink:type="simple" xlink:href="https://wiki.einsatzleiterwiki.de/doku.php?id=wiki:hilfe:administration:suchindex" text:style-name="Internet_20_link" text:visited-style-name="Visited_20_Internet_20_Link">Suchindex</text:a>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26:47</meta:creation-date>
    <dc:creator>Generated</dc:creator>
    <dc:date>2025-06-16T23::26:47</dc:date>
    <dc:language>en-US</dc:language>
    <meta:editing-cycles>1</meta:editing-cycles>
    <meta:editing-duration>PT0S</meta:editing-duration>
    <dc:title>wiki:hilfe:fehler:suchfunktion_findet_nicht_alle_ergebnisse</dc:title>
  </office:meta>
</office:document-meta>
</file>