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ehler:leere_seite"/><text:bookmark-start text:name="__RefHeading___leere_weisse_seite_1"/><text:bookmark-start text:name="leere_weisse_seite"/>Leere (weiße) Seite<text:bookmark-end text:name="__RefHeading___leere_weisse_seite_1"/><text:bookmark-end text:name="leere_weisse_seite"/></text:h>
      <text:p text:style-name="Text_20_body">Nach der Aktualisierung des Wikis oder der Installation eines neuen Plugins kann es passieren, dass die Seite komplett oder teilweise leer bzw. weiß bleibt. Eventuell wird Ihnen auch eine Fehlermeldung angezeigt, die z.B. so aussehen könnte:</text:p>
      <text:p text:style-name="Preformatted_20_Text">Parse error: syntax error, unexpected 'require_once' (T_REQUIRE_ONCE) in C:\einsatzleiterwikistick\einsatzleiterwiki\lib\plugins\wrap\action.php on line 13</text:p>
      <text:p text:style-name="Text_20_body">Grund dafür ist in der Regel, dass die Server-Software oder der Wiki- bzw. Plugin-Programmcode zu alt ist.</text:p>
      <text:p text:style-name="Text_20_body">Glücklicherweise gibt es eine Möglichkeit herauszufinden, was die Ursache des Fehlers ist. In der Fehlermeldung oben können Sie aus dem Pfad z.B. direkt ablesen, dass es sich um das Plugin wrap handelt. Doch nicht immer bekommen Sie einen solchen Hinweis direkt angezeigt. In einem solchen Fall gehen Sie dazu wie folgt vor:</text:p>
      <text:p text:style-name="Text_20_body">Öffnen Sie die Fehler-Log-Datei. Diese finden sie, ausgehend vom Installationsverzeichnis,</text:p>
      <text:list text:style-name="List_20_1" text:continue-numbering="false">
        <text:list-item>
          <text:p text:style-name="List_20_1_Content_First"> in einer Einsatzleiterwikistick-Version: öffnen Sie den Ordner <text:span text:style-name="Strong_20_Emphasis">server</text:span>, in diesem den Unterordner <text:span text:style-name="Strong_20_Emphasis">logs</text:span>. Öffnen Sie dort mit einem Texteditor die Datei <text:span text:style-name="Strong_20_Emphasis">error.log</text:span></text:p>
        </text:list-item>
        <text:list-item>
          <text:p text:style-name="List_20_1_Content_Last"> in der „normalen“ Einsatzleiterwiki-Installation: öffnen Sie den Ordner <text:span text:style-name="Strong_20_Emphasis">xampp</text:span>, in diesem den Unterordner <text:span text:style-name="Strong_20_Emphasis">apache</text:span>, darin den Unterordner <text:span text:style-name="Strong_20_Emphasis">logs</text:span>. Öffnen Sie dort mit einem Texteditor die Datei <text:span text:style-name="Strong_20_Emphasis">error.log</text:spa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https://wiki.einsatzleiterwiki.de/doku.php?id=wiki:hilfe:installation_anpassung_konfigurationsdateien_bearbeiten" text:style-name="Internet_20_link" text:visited-style-name="Visited_20_Internet_20_Link">Hinweis zum Öffnen von Dateien mittels eines Texteditors</text:a></text:p></table:table-cell></table:table-row></table:table></draw:text-box></draw:frame></text:p>
      <text:p text:style-name="Text_20_body">In dieser Datei sind alle Fehlermeldungen chronolisch aufgelistet, der neuste Eintrag befindet sich ganz unten.</text:p>
      <text:p text:style-name="Preformatted_20_Text">[Sat May 18 08:08:22.658109 2019] [php7:crit] [pid 6428:tid 2000] [client ::1:51889] PHP Parse error:<text:s text:c="2"/>syntax error, unexpected 'require_once' (T_REQUIRE_ONCE) in C:\\Program Files (x86)\\Einsatzleiterwiki\\xampp\\htdocs\\einsatzleiterwiki\\lib\\plugins\\wrap\\action.php on line 13, referer: http://localhost:8080/einsatzleiterwiki/doku.php?id=start</text:p>
      <text:h text:style-name="Heading_20_2" text:outline-level="2"><text:bookmark-start text:name="__RefHeading___weiterfuehrende_informationen_2"/><text:bookmark-start text:name="weiterfuehrende_informationen"/>weiterführende Informationen<text:bookmark-end text:name="__RefHeading___weiterfuehrende_informationen_2"/><text:bookmark-end text:name="weiterfuehrende_informationen"/></text:h>
      <text:p text:style-name="Text_20_body">Weitere Ansätze sind in der Hilfe auf der DokuWiki-Seite <text:a xlink:type="simple" xlink:href="https://www.dokuwiki.org/faq:blankpage" text:style-name="Internet_20_link" text:visited-style-name="Visited_20_Internet_20_Link">I only get a blank or partial page</text:a> beschrieben (auf englisc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1::25:25</meta:creation-date>
    <dc:creator>Generated</dc:creator>
    <dc:date>2025-06-16T21::25:25</dc:date>
    <dc:language>en-US</dc:language>
    <meta:editing-cycles>1</meta:editing-cycles>
    <meta:editing-duration>PT0S</meta:editing-duration>
    <dc:title>wiki:hilfe:fehler:leere_seite</dc:title>
  </office:meta>
</office:document-meta>
</file>