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demonstration"/><text:bookmark-start text:name="__RefHeading___demonstration_des_einsatzleiterwikis_1"/><text:bookmark-start text:name="demonstration_des_einsatzleiterwikis"/>Demonstration des Einsatzleiterwikis<text:bookmark-end text:name="__RefHeading___demonstration_des_einsatzleiterwikis_1"/><text:bookmark-end text:name="demonstration_des_einsatzleiterwikis"/></text:h>
      <text:p text:style-name="Text_20_body">An dieser Stelle möchten wir Ihnen die Möglichkeiten zeigen, die das Einsatzleiterwiki Ihnen bietet. Außerdem können Sie erfahren, wo es sich gegenüber gedruckten Werken und anderen Softwarelösungen abhebt. Diese Dokumentation ist an die Präsentation des Systems angelehnt, wie sie bereits mehrfach bei interessierten Feuerwehren und Veranstaltungen gezeigt wurde und kann daher als schriftliche Zusammenfassung des Vortrags betrachtet werden. Über die Druck-Funktion auf der linken Seite können Sie diesen Text im jeweils aktuellen Stand ausdrucken.</text:p>
      <text:p text:style-name="Text_20_body"><text:span text:style-name="Strong_20_Emphasis">Dieser Artikel befindet sich momentan noch in der Erstellung</text:span></text:p>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Startseite des Einsatzleiterwikis Legend" text:anchor-type="as-char" draw:z-index="0" svg:width="15.875cm"><draw:text-box><text:p text:style-name="legendcenter"><draw:frame draw:style-name="media" draw:name="Startseite des Einsatzleiterwikis" text:anchor-type="as-char" draw:z-index="0" svg:width="15.875cm" svg:height="15.875cm"><draw:image xlink:href="/var/www/html/data/media/wiki/hilfe/demonstration/startseite_wiki.png" xlink:type="simple" xlink:show="embed" xlink:actuate="onLoad"/></draw:frame>Startseite des Einsatzleiterwikis</text:p></draw:text-box></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Diese Navigation ist nur auf der Startseite vorhanden, auf allen anderen Seiten ist die gleiche Funktionalität aber durch die vertikale Navigation (2) gegeben.</text:p>
        </text:list-item>
        <text:list-item>
          <text:p text:style-name="Numbering_20_1_Content"> Vertikale Navigation<text:line-break/>In diesem Bereich befinden sich alle für den Einsatz relevanten Funktionen der Navigation.</text:p>
        </text:list-item>
        <text:list-item>
          <text:p text:style-name="Numbering_20_1_Content"> Volltextsuche<text:line-break/>Hier kann der gesamte Wiki-Inhalt durchsucht werden. Diese Funktion wird später genauer erläutert.</text:p>
        </text:list-item>
        <text:list-item>
          <text:p text:style-name="Numbering_20_1_Content"> Anmeldung in den Administrationsmodus<text:line-break/>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Diese Funktion ist nützlich, wenn Sie schnell zwischen verschiedenen Seiten hin- und herspringen wollen; Beispielsweise zwischen einem Artikel zu Maßnahmen bei einem Gefahrstoffunfall und der Berechnung der Auswirkungen von diesem.</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21::35:09</meta:creation-date>
    <dc:creator>Generated</dc:creator>
    <dc:date>2026-05-01T21::35:09</dc:date>
    <dc:language>en-US</dc:language>
    <meta:editing-cycles>1</meta:editing-cycles>
    <meta:editing-duration>PT0S</meta:editing-duration>
    <dc:title>wiki:hilfe:demonstration</dc:title>
  </office:meta>
</office:document-meta>
</file>