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bearbeitung:seitensperre"/><text:bookmark-start text:name="__RefHeading___seiten_-_sperren_locking_1"/><text:bookmark-start text:name="seiten_-_sperren_locking"/>Seiten - Sperren (Locking)<text:bookmark-end text:name="__RefHeading___seiten_-_sperren_locking_1"/><text:bookmark-end text:name="seiten_-_sperren_locking"/></text:h>
      <text:p text:style-name="Text_20_body">Die <text:a xlink:type="simple" xlink:href="http://wiki.einsatzleiterwiki.de/doku.php?id=wiki:hilfe:hintergrund_einsatzleiterwiki" text:style-name="Internet_20_link" text:visited-style-name="Visited_20_Internet_20_Link">zugrundeliegende DokuWiki-Software</text:a> sperrt Seiten während diese von einem Benutzer bearbeitet werden. Damit sollten Konflikte komplett vermieden werden (sie werden trotzdem noch überprüft).</text:p>
      <text:list text:style-name="List_20_1" text:continue-numbering="false">
        <text:list-item>
          <text:p text:style-name="List_20_1_Content_First"> Die Seitensperr-Dateien (Lockfiles) enthalten die IP-Adresse (oder den Benutzername wenn verfügbar) desjenigen, der die Seite bearbeitet. Das bedeutet, Benutzer können die Seite nicht durch sich selber sperren.</text:p>
        </text:list-item>
        <text:list-item>
          <text:p text:style-name="List_20_1_Content"> Die Seitensperr-Dateien werden entfernt wenn</text:p>
          <text:list text:style-name="List_20_1">
            <text:list-item>
              <text:p text:style-name="List_20_1_Content"> sie älter als eine bestimmte Zeitspanne werden (default 15 Minuten, siehe <text:a xlink:type="simple" xlink:href="https://www.dokuwiki.org/config%3Alocktime" text:style-name="Internet_20_link" text:visited-style-name="Visited_20_Internet_20_Link">config:locktime</text:a>)</text:p>
            </text:list-item>
            <text:list-item>
              <text:p text:style-name="List_20_1_Content"> der editierende Benutzer die Seite speichert</text:p>
            </text:list-item>
            <text:list-item>
              <text:p text:style-name="List_20_1_Content"> der editierende Benutzer das Editieren abbricht indem er den <text:span text:style-name="Source_20_Text">Abbrechen</text:span> Knopf drückt</text:p>
            </text:list-item>
          </text:list>
        </text:list-item>
        <text:list-item>
          <text:p text:style-name="List_20_1_Content"> Wenn der <text:span text:style-name="Source_20_Text">Vorschau</text:span> Knopf gedrückt wird, wird das Alter der Seitensperr-Datei zurückgesetzt - damit ist ein Editieren über eine Zeitspanne von 15 Minuten hinaus gut möglich (nur bei der Benutzung des <text:a xlink:type="simple" xlink:href="http://wiki.einsatzleiterwiki.de/doku.php?id=wiki:hilfe:bearbeitung:standardeditor" text:style-name="Internet_20_link" text:visited-style-name="Visited_20_Internet_20_Link">Standard-Editors</text:a>)</text:p>
        </text:list-item>
        <text:list-item>
          <text:p text:style-name="List_20_1_Content"> Eine JavaScript - Meldung informiert den Benutzer eine Minute vor Ablauf der Seitensperre über deren bevorstehendes Auslaufen.</text:p>
        </text:list-item>
        <text:list-item>
          <text:p text:style-name="List_20_1_Content_Last"> Wenn JavaScript aktiviert ist, erneuert DokuWiki die Seitensperre im Hintergrund während des Editierens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locking" text:style-name="Internet_20_link" text:visited-style-name="Visited_20_Internet_20_Link">de:locking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7::37:53</meta:creation-date>
    <dc:creator>Generated</dc:creator>
    <dc:date>2026-05-01T17::37:53</dc:date>
    <dc:language>en-US</dc:language>
    <meta:editing-cycles>1</meta:editing-cycles>
    <meta:editing-duration>PT0S</meta:editing-duration>
    <dc:title>wiki:hilfe:bearbeitung:seitensperre</dc:title>
  </office:meta>
</office:document-meta>
</file>