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e4c54c76653a43708700c62dce7b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wendertreffen:2019"/><text:bookmark-start text:name="__RefHeading___einsatzleiterwiki-anwendertreffen_2019_1"/><text:bookmark-start text:name="einsatzleiterwiki-anwendertreffen_2019"/>4. Einsatzleiterwiki-Anwendertreffen 2019<text:bookmark-end text:name="__RefHeading___einsatzleiterwiki-anwendertreffen_2019_1"/><text:bookmark-end text:name="einsatzleiterwiki-anwendertreffen_2019"/></text:h>
      <text:p text:style-name="Text_20_body">Das 4. Einsatzleiterwiki-Anwendertreffen fand am 20. Mai 2019 bei der Feuerwehr Wuppertal / dem Verband der Feuerwehren in NRW e.V. in Wuppertal statt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iebe Teilnehmer des Anwendertreffens,<text:line-break/>
Ihr seid herzlich dazu eingeladen weitere Themen der Veranstaltung hinzuzufügen, falls diese noch nicht in der Liste stehen!</text:p></table:table-cell></table:table-row></table:table></draw:text-box></draw:frame></text:p>
      <text:p text:style-name="Text_20_body">Die Themen der Workshops waren:</text:p>
      <text:h text:style-name="Heading_20_2" text:outline-level="2"><text:bookmark-start text:name="__RefHeading___einsteiger-workshop_2"/><text:bookmark-start text:name="einsteiger-workshop"/>Einsteiger-Workshop<text:bookmark-end text:name="__RefHeading___einsteiger-workshop_2"/><text:bookmark-end text:name="einsteiger-workshop"/></text:h>
      <text:list text:style-name="List_20_1" text:continue-numbering="false">
        <text:list-item>
          <text:p text:style-name="List_20_1_Content_First"> <text:a xlink:type="simple" xlink:href="https://wiki.einsatzleiterwiki.de/doku.php?id=wiki:hilfe:hintergrund_einsatzleiterwiki" text:style-name="Internet_20_link" text:visited-style-name="Visited_20_Internet_20_Link">Hintergrundinformationen zum Einsatzleiterwiki</text:a></text:p>
        </text:list-item>
        <text:list-item>
          <text:p text:style-name="List_20_1_Content"> <text:a xlink:type="simple" xlink:href="https://wiki.einsatzleiterwiki.de/doku.php?id=wiki:hilfe:grundlegendes:seitennamen" text:style-name="Internet_20_link" text:visited-style-name="Visited_20_Internet_20_Link">Seiten anlegen und löschen</text:a></text:p>
        </text:list-item>
        <text:list-item>
          <text:p text:style-name="List_20_1_Content"> <text:a xlink:type="simple" xlink:href="https://wiki.einsatzleiterwiki.de/doku.php?id=wiki:hilfe:artikel_standardeditor" text:style-name="Internet_20_link" text:visited-style-name="Visited_20_Internet_20_Link">Artikelbearbeitung mit dem Standardeditor</text:a></text:p>
        </text:list-item>
        <text:list-item>
          <text:p text:style-name="List_20_1_Content"> <text:a xlink:type="simple" xlink:href="https://wiki.einsatzleiterwiki.de/doku.php?id=wiki:hilfe:bearbeitung:ckg-editor" text:style-name="Internet_20_link" text:visited-style-name="Visited_20_Internet_20_Link">Artikelbearbeitung mit dem CKG-Editor</text:a></text:p>
        </text:list-item>
        <text:list-item>
          <text:p text:style-name="List_20_1_Content"> <text:a xlink:type="simple" xlink:href="https://wiki.einsatzleiterwiki.de/doku.php?id=wiki:hilfe:plugins:standard:wrap" text:style-name="Internet_20_link" text:visited-style-name="Visited_20_Internet_20_Link">weitergehende Formatierungen mit dem wrap-Plugin</text:a></text:p>
        </text:list-item>
        <text:list-item>
          <text:p text:style-name="List_20_1_Content"> <text:a xlink:type="simple" xlink:href="https://wiki.einsatzleiterwiki.de/doku.php?id=wiki:hilfe:plugins:standard:simplenavi" text:style-name="Internet_20_link" text:visited-style-name="Visited_20_Internet_20_Link">Automatisch erzeugtes Inhaltsverzeichnis einer Kategorie erstellen</text:a></text:p>
        </text:list-item>
        <text:list-item>
          <text:p text:style-name="List_20_1_Content"> <text:a xlink:type="simple" xlink:href="https://wiki.einsatzleiterwiki.de/doku.php?id=wiki:hilfe:installation:voraussetzungen" text:style-name="Internet_20_link" text:visited-style-name="Visited_20_Internet_20_Link">Einsatzleiterwiki Systemvoraussetzungen</text:a></text:p>
        </text:list-item>
        <text:list-item>
          <text:p text:style-name="List_20_1_Content"> <text:a xlink:type="simple" xlink:href="https://wiki.einsatzleiterwiki.de/doku.php?id=wiki:hilfe:administration:dateistruktur_wiki-system" text:style-name="Internet_20_link" text:visited-style-name="Visited_20_Internet_20_Link">Dateistruktur des Wiki-Systems</text:a></text:p>
        </text:list-item>
        <text:list-item>
          <text:p text:style-name="List_20_1_Content"> <text:a xlink:type="simple" xlink:href="https://wiki.einsatzleiterwiki.de/doku.php?id=wiki:hilfe:funktionen:suche" text:style-name="Internet_20_link" text:visited-style-name="Visited_20_Internet_20_Link">Suchfunktion</text:a></text:p>
        </text:list-item>
        <text:list-item>
          <text:p text:style-name="List_20_1_Content"> <text:a xlink:type="simple" xlink:href="https://wiki.einsatzleiterwiki.de/doku.php?id=wiki:hilfe:funktionen:aeltere_versionen" text:style-name="Internet_20_link" text:visited-style-name="Visited_20_Internet_20_Link">Ältere Versionen</text:a></text:p>
        </text:list-item>
        <text:list-item>
          <text:p text:style-name="List_20_1_Content"> <text:a xlink:type="simple" xlink:href="https://wiki.einsatzleiterwiki.de/doku.php?id=wiki:hilfe:funktionen:index" text:style-name="Internet_20_link" text:visited-style-name="Visited_20_Internet_20_Link">Inhaltsverzeichnis</text:a></text:p>
        </text:list-item>
        <text:list-item>
          <text:p text:style-name="List_20_1_Content"> <text:a xlink:type="simple" xlink:href="https://wiki.einsatzleiterwiki.de/doku.php?id=wiki:hilfe:funktionen:letzte_aenderungen" text:style-name="Internet_20_link" text:visited-style-name="Visited_20_Internet_20_Link">Letzte Änderungen</text:a></text:p>
        </text:list-item>
        <text:list-item>
          <text:p text:style-name="List_20_1_Content_Last"> <text:a xlink:type="simple" xlink:href="https://wiki.einsatzleiterwiki.de/doku.php?id=wiki:hilfe:administration:datensicherung" text:style-name="Internet_20_link" text:visited-style-name="Visited_20_Internet_20_Link">Datensicherung</text:a></text:p>
        </text:list-item>
      </text:list>
      <text:h text:style-name="Heading_20_2" text:outline-level="2"><text:bookmark-start text:name="__RefHeading___fortgeschrittenen-workshop_3"/><text:bookmark-start text:name="fortgeschrittenen-workshop"/>Fortgeschrittenen-Workshop<text:bookmark-end text:name="__RefHeading___fortgeschrittenen-workshop_3"/><text:bookmark-end text:name="fortgeschrittenen-workshop"/></text:h>
      <text:list text:style-name="List_20_1" text:continue-numbering="false">
        <text:list-item>
          <text:p text:style-name="List_20_1_Content_First"> <text:a xlink:type="simple" xlink:href="https://www.dokuwiki.org/plugin%3Aanewssystem" text:style-name="Internet_20_link" text:visited-style-name="Visited_20_Internet_20_Link">anewssystem-Plugin: Aktuelles Meldungen / Blog-Funktion</text:a>, z.B. für Straßensperrungen, Neuigkeiten, etc.</text:p>
        </text:list-item>
        <text:list-item>
          <text:p text:style-name="List_20_1_Content"> <text:a xlink:type="simple" xlink:href="https://wiki.einsatzleiterwiki.de/doku.php?id=wiki:hilfe:plugins:optional:ifauthex" text:style-name="Internet_20_link" text:visited-style-name="Visited_20_Internet_20_Link">ifauthex-Plugin: Seiteninhalte für bestimmte Benutzer ein- oder ausblenden</text:a></text:p>
        </text:list-item>
        <text:list-item>
          <text:p text:style-name="List_20_1_Content"> <text:a xlink:type="simple" xlink:href="https://www.dokuwiki.org/plugin%3Aiframe" text:style-name="Internet_20_link" text:visited-style-name="Visited_20_Internet_20_Link">Plugin iframe</text:a> (Kommando {{url&gt;http://...}}) zum Einbinden von externen Seiten, z.B. Google-Kalender für Dienstplan, oder externen Dokumenten (Speiseplan, …)</text:p>
        </text:list-item>
        <text:list-item>
          <text:p text:style-name="List_20_1_Content"> <text:a xlink:type="simple" xlink:href="https://wiki.einsatzleiterwiki.de/doku.php?id=wiki:hilfe:plugins:standard:namespacemessage" text:style-name="Internet_20_link" text:visited-style-name="Visited_20_Internet_20_Link">namespacemessage-Plugin: Hinweis auf nicht überprüfte Inhalte in bestimmten Namensräumen anzeigen</text:a></text:p>
        </text:list-item>
        <text:list-item>
          <text:p text:style-name="List_20_1_Content"> <text:a xlink:type="simple" xlink:href="https://wiki.einsatzleiterwiki.de/doku.php?id=wiki:hilfe:plugins:standard:nsiconinsearch" text:style-name="Internet_20_link" text:visited-style-name="Visited_20_Internet_20_Link">nsiconinsearch-Plugin: Icons für Namensräume in Suchergebnisse anzeigen</text:a></text:p>
        </text:list-item>
        <text:list-item>
          <text:p text:style-name="List_20_1_Content"> <text:a xlink:type="simple" xlink:href="https://wiki.einsatzleiterwiki.de/doku.php?id=wiki:hilfe:administration:externe_version" text:style-name="Internet_20_link" text:visited-style-name="Visited_20_Internet_20_Link">externe Version</text:a> mit eingeschränkten Inhalten, z.B. als Internet-Version (wie werden Plugins ins andere Wiki gespiegelt, welche Dateien müssen von der Synchronisation ausgeschlossen werden, etc.)</text:p>
        </text:list-item>
        <text:list-item>
          <text:p text:style-name="List_20_1_Content"> verschiedene CSS-Regeln für Intranet-Wiki und Einsatz-Wiki → im Einsatz-Wiki z.B. Links größer / als Button darstellen. Lässt sich über eine Datei mit eigenen CSS-Regeln für das Einsatzwiki lösen, siehe <text:a xlink:type="simple" xlink:href="https://wiki.einsatzleiterwiki.de/doku.php?id=wiki:hilfe:anpassungen:css" text:style-name="Internet_20_link" text:visited-style-name="Visited_20_Internet_20_Link">Designanpassungen (eigene CSS-Regeln)</text:a> ( <draw:frame draw:style-name="media" draw:name="0" text:anchor-type="as-char" draw:z-index="0" svg:width="" svg:rel-width="100%" svg:height="0cm"><draw:image xlink:href="Pictures/41e4c54c76653a43708700c62dce7b63.svg" xlink:type="simple" xlink:show="embed" xlink:actuate="onLoad"/></draw:frame> Seite wird nochmal überarbeitet werden)</text:p>
        </text:list-item>
        <text:list-item>
          <text:p text:style-name="List_20_1_Content"> Video-Tutorials drehen und einbinden, alternativ animierte gif-Dateien statt kurzen Videos</text:p>
        </text:list-item>
        <text:list-item>
          <text:p text:style-name="List_20_1_Content"> <text:a xlink:type="simple" xlink:href="https://wiki.einsatzleiterwiki.de/doku.php?id=wiki:hilfe:plugins:optional:struct" text:style-name="Internet_20_link" text:visited-style-name="Visited_20_Internet_20_Link">struct-Plugin: selbst definierte Meta-Daten zu Seiten hinzufügen, anhand derer dann (gefilterte) Auflistungen erstellt werden können</text:a>, z.B. zeige alle Seiten die derzeit gültig (noch nicht veraltet) sind, zeige alle Seiten die einem bestimmten Typ zugeordnet wurden, etc.<text:line-break/>Sehr komplexes, aber auch sehr mächtiges Plugin, siehe <text:a xlink:type="simple" xlink:href="https://www.dokuwiki.org/plugin%3Astruct" text:style-name="Internet_20_link" text:visited-style-name="Visited_20_Internet_20_Link">plugin:struct</text:a></text:p>
        </text:list-item>
        <text:list-item>
          <text:p text:style-name="List_20_1_Content"> <text:a xlink:type="simple" xlink:href="https://wiki.einsatzleiterwiki.de/doku.php?id=wiki:hilfe:plugins:optional:docsearch" text:style-name="Internet_20_link" text:visited-style-name="Visited_20_Internet_20_Link">docsearch-Plugin: Medien-Dateien (z.B. PDF, Word, Excel, Powerpoint, etc.) für die Volltextsuche durchsuchbar machen, bei der Suchfunktion wird ein zweiter Bereich angezeigt in dem Treffer in Dokumenten aufgelistet werden</text:a>, siehe auch <text:a xlink:type="simple" xlink:href="https://www.dokuwiki.org/plugin%3Adocsearch" text:style-name="Internet_20_link" text:visited-style-name="Visited_20_Internet_20_Link">plugin:docsearch</text:a></text:p>
        </text:list-item>
        <text:list-item>
          <text:p text:style-name="List_20_1_Content"> <text:a xlink:type="simple" xlink:href="https://wiki.einsatzleiterwiki.de/doku.php?id=wiki:hilfe:plugins:optional:bureaucracy" text:style-name="Internet_20_link" text:visited-style-name="Visited_20_Internet_20_Link">bureaucracy-Plugin: Formulare erstellen und aus den Eingabewerten des Formulars Mails versenden oder Wiki-Seiten erzeugen</text:a> (z.B. für Email-Verteiler, Support-Formular), siehe auch <text:a xlink:type="simple" xlink:href="https://www.dokuwiki.org/plugin%3Abureaucracy" text:style-name="Internet_20_link" text:visited-style-name="Visited_20_Internet_20_Link">plugin:bureaucracy</text:a></text:p>
        </text:list-item>
        <text:list-item>
          <text:p text:style-name="List_20_1_Content"> <text:a xlink:type="simple" xlink:href="https://wiki.einsatzleiterwiki.de/doku.php?id=wiki:hilfe:plugins:optional:publish" text:style-name="Internet_20_link" text:visited-style-name="Visited_20_Internet_20_Link">publish-Plugin: ein Entwurf- und Freigabesystem implementieren</text:a></text:p>
        </text:list-item>
        <text:list-item>
          <text:p text:style-name="List_20_1_Content"> Admin-Startseite mit einer Sammlung von Anleitungen etc. für Mitautoren die im Wiki schreiben, insbesondere wenn sie nicht besonders EDV-affin sind</text:p>
        </text:list-item>
        <text:list-item>
          <text:p text:style-name="List_20_1_Content"> alte/nicht mehr gültige Artikel in einen Archiv-Namensraum verschieben, in den nur ein begrenzter Personenkreis Zugang hat</text:p>
        </text:list-item>
        <text:list-item>
          <text:p text:style-name="List_20_1_Content"> <text:a xlink:type="simple" xlink:href="https://wiki.einsatzleiterwiki.de/doku.php?id=wiki:hilfe:plugins:standard:tag" text:style-name="Internet_20_link" text:visited-style-name="Visited_20_Internet_20_Link">tag-Plugin: Wiki-Seiten unabhängig von Namensräumen kategorisieren</text:a> (Nachteil → Zugriffs-Steuerung schwierig wenn alle Seiten in einem Namensraum liegen, weil dann Zugriffsrechte nicht mehr namensraumbasiert gesetzt werden können)</text:p>
        </text:list-item>
        <text:list-item>
          <text:p text:style-name="List_20_1_Content"> <text:a xlink:type="simple" xlink:href="https://wiki.einsatzleiterwiki.de/doku.php?id=wiki:hilfe:anpassungen:mime" text:style-name="Internet_20_link" text:visited-style-name="Visited_20_Internet_20_Link">mime-types ändern: zusätzliche Dateitypen bzw. -endungen für den Upload im Medienmanager zulassen</text:a>, siehe auch <text:a xlink:type="simple" xlink:href="https://www.dokuwiki.org/mime" text:style-name="Internet_20_link" text:visited-style-name="Visited_20_Internet_20_Link">mime</text:a></text:p>
        </text:list-item>
        <text:list-item>
          <text:p text:style-name="List_20_1_Content"> <text:a xlink:type="simple" xlink:href="https://wiki.einsatzleiterwiki.de/doku.php?id=wiki:hilfe:plugins:optional:filelist" text:style-name="Internet_20_link" text:visited-style-name="Visited_20_Internet_20_Link">filelist-Plugin: Dateien aus einem (Unter-)Namensraum auflisten</text:a>, ohne die Dateien einzeln aufführen zu müssen. Filter sind möglich. Beispiel: Alle pdf-Dateien aus dem Namensraum <text:span text:style-name="Source_20_Text">lokal:dienstanweisungen</text:span> anzeigen. Siehe auch <text:a xlink:type="simple" xlink:href="https://www.dokuwiki.org/filelist" text:style-name="Internet_20_link" text:visited-style-name="Visited_20_Internet_20_Link">filelist</text:a></text:p>
        </text:list-item>
        <text:list-item>
          <text:p text:style-name="List_20_1_Content_Last"> <text:a xlink:type="simple" xlink:href="https://wiki.einsatzleiterwiki.de/doku.php?id=wiki:hilfe:plugins:standard:include" text:style-name="Internet_20_link" text:visited-style-name="Visited_20_Internet_20_Link">include-Plugin: Seiten oder Teile von Seiten in anderen Seiten einbinden</text:a> (z.B. für Standardeinsatzregeln am Beispiel der Berliner Feuerwehr)</text:p>
        </text:list-item>
      </text:list>
      <text:h text:style-name="Heading_20_2" text:outline-level="2"><text:bookmark-start text:name="__RefHeading___gemeinsamer_workshop_aller_teilnehmer_4"/><text:bookmark-start text:name="gemeinsamer_workshop_aller_teilnehmer"/>gemeinsamer Workshop aller Teilnehmer<text:bookmark-end text:name="__RefHeading___gemeinsamer_workshop_aller_teilnehmer_4"/><text:bookmark-end text:name="gemeinsamer_workshop_aller_teilnehmer"/></text:h>
      <text:h text:style-name="Heading_20_3" text:outline-level="3"><text:bookmark-start text:name="__RefHeading___allgemeine_themen_5"/><text:bookmark-start text:name="allgemeine_themen"/>allgemeine Themen<text:bookmark-end text:name="__RefHeading___allgemeine_themen_5"/><text:bookmark-end text:name="allgemeine_themen"/></text:h>
      <text:list text:style-name="List_20_1" text:continue-numbering="false">
        <text:list-item>
          <text:p text:style-name="List_20_1_Content_First"> <text:a xlink:type="simple" xlink:href="https://wiki.einsatzleiterwiki.de/doku.php?id=wiki:hilfe:installation:port_aendern" text:style-name="Internet_20_link" text:visited-style-name="Visited_20_Internet_20_Link">Das Einsatzleiterwiki auf einem anderen Port betreiben</text:a></text:p>
        </text:list-item>
        <text:list-item>
          <text:p text:style-name="List_20_1_Content"> <text:a xlink:type="simple" xlink:href="https://wiki.einsatzleiterwiki.de/doku.php?id=wiki:hilfe:administration:synchronisation" text:style-name="Internet_20_link" text:visited-style-name="Visited_20_Internet_20_Link">Synchronisation der Wiki-Daten</text:a></text:p>
        </text:list-item>
        <text:list-item>
          <text:p text:style-name="List_20_1_Content"> <text:a xlink:type="simple" xlink:href="https://wiki.einsatzleiterwiki.de/doku.php?id=wiki:hilfe:anpassungen:logo" text:style-name="Internet_20_link" text:visited-style-name="Visited_20_Internet_20_Link">Eigenes Logo einfügen</text:a></text:p>
        </text:list-item>
        <text:list-item>
          <text:p text:style-name="List_20_1_Content"> <text:a xlink:type="simple" xlink:href="https://wiki.einsatzleiterwiki.de/doku.php?id=wiki:hilfe:anpassungen:navigation" text:style-name="Internet_20_link" text:visited-style-name="Visited_20_Internet_20_Link">Anpassung des Navigations-Menüs am linken Rand</text:a></text:p>
        </text:list-item>
        <text:list-item>
          <text:p text:style-name="List_20_1_Content_Last"> <text:a xlink:type="simple" xlink:href="https://wiki.einsatzleiterwiki.de/doku.php?id=wiki:hilfe:anpassungen:css" text:style-name="Internet_20_link" text:visited-style-name="Visited_20_Internet_20_Link">Designanpassungen (eigene CSS-Regeln)</text:a></text:p>
        </text:list-item>
      </text:list>
      <text:h text:style-name="Heading_20_3" text:outline-level="3"><text:bookmark-start text:name="__RefHeading___nuetzliche_plugins_6"/><text:bookmark-start text:name="nuetzliche_plugins"/>Nützliche Plugins<text:bookmark-end text:name="__RefHeading___nuetzliche_plugins_6"/><text:bookmark-end text:name="nuetzliche_plugins"/></text:h>
      <text:list text:style-name="List_20_1" text:continue-numbering="false">
        <text:list-item>
          <text:p text:style-name="List_20_1_Content_First"> <text:a xlink:type="simple" xlink:href="https://wiki.einsatzleiterwiki.de/doku.php?id=wiki:hilfe:plugins:optional:smtp" text:style-name="Internet_20_link" text:visited-style-name="Visited_20_Internet_20_Link">smtp</text:a> </text:p>
        </text:list-item>
        <text:list-item>
          <text:p text:style-name="List_20_1_Content"> <text:a xlink:type="simple" xlink:href="https://wiki.einsatzleiterwiki.de/doku.php?id=wiki:hilfe:plugins:standard:move" text:style-name="Internet_20_link" text:visited-style-name="Visited_20_Internet_20_Link">move-Plugin: Wiki-Seiten und Medien umbenennen oder in andere Namensräume verschieben</text:a></text:p>
        </text:list-item>
        <text:list-item>
          <text:p text:style-name="List_20_1_Content"> <text:a xlink:type="simple" xlink:href="https://wiki.einsatzleiterwiki.de/doku.php?id=wiki:hilfe:plugins:optional:bureaucracy" text:style-name="Internet_20_link" text:visited-style-name="Visited_20_Internet_20_Link">bureaucracy-Plugin: Formulare erstellen und aus den Eingabewerten des Formulars Mails versenden oder Wiki-Seiten erzeugen</text:a>, siehe auch <text:a xlink:type="simple" xlink:href="https://www.dokuwiki.org/plugin%3Abureaucracy" text:style-name="Internet_20_link" text:visited-style-name="Visited_20_Internet_20_Link">plugin:bureaucracy</text:a></text:p>
        </text:list-item>
        <text:list-item>
          <text:p text:style-name="List_20_1_Content"> <text:a xlink:type="simple" xlink:href="https://wiki.einsatzleiterwiki.de/doku.php?id=wiki:hilfe:plugins:standard:include" text:style-name="Internet_20_link" text:visited-style-name="Visited_20_Internet_20_Link">include-Plugin: Seiten oder Teile von Seiten in anderen Seiten einbinden</text:a></text:p>
        </text:list-item>
        <text:list-item>
          <text:p text:style-name="List_20_1_Content"> <text:a xlink:type="simple" xlink:href="https://wiki.einsatzleiterwiki.de/doku.php?id=wiki:hilfe:plugins:standard:tag" text:style-name="Internet_20_link" text:visited-style-name="Visited_20_Internet_20_Link">tag-Plugin: Wiki-Seiten unabhängig von Namensräumen kategorisieren</text:a></text:p>
        </text:list-item>
        <text:list-item>
          <text:p text:style-name="List_20_1_Content"> <text:a xlink:type="simple" xlink:href="https://wiki.einsatzleiterwiki.de/doku.php?id=wiki:hilfe:plugins:optional:ifauthex" text:style-name="Internet_20_link" text:visited-style-name="Visited_20_Internet_20_Link">ifauthex-Plugin: Seiteninhalte für bestimmte Benutzer ein- oder ausblenden</text:a></text:p>
        </text:list-item>
        <text:list-item>
          <text:p text:style-name="List_20_1_Content"> <text:a xlink:type="simple" xlink:href="https://wiki.einsatzleiterwiki.de/doku.php?id=wiki:hilfe:plugins:optional:dwedit" text:style-name="Internet_20_link" text:visited-style-name="Visited_20_Internet_20_Link">dwedit-Plugin: Artikel direkt mit dem DokuWiki-Standardeditor bearbeiten</text:a></text:p>
        </text:list-item>
        <text:list-item>
          <text:p text:style-name="List_20_1_Content"> <text:a xlink:type="simple" xlink:href="https://wiki.einsatzleiterwiki.de/doku.php?id=wiki:hilfe:plugins:optional:watchcycle" text:style-name="Internet_20_link" text:visited-style-name="Visited_20_Internet_20_Link">watchcycle-Plugin: wiederkehrende Überprüfung von Artikeln mit Erinnerungsfunktion</text:a></text:p>
        </text:list-item>
        <text:list-item>
          <text:p text:style-name="List_20_1_Content_Last"> <text:a xlink:type="simple" xlink:href="https://wiki.einsatzleiterwiki.de/doku.php?id=wiki:hilfe:plugins:optional:virtualgroup" text:style-name="Internet_20_link" text:visited-style-name="Visited_20_Internet_20_Link">virtualgroup-Plugin: bei Nuztung einer externen Nutzer-Datenbank wie Active Directory eigene Gruppen für das Wiki definieren</text:a>, siehe auch <text:a xlink:type="simple" xlink:href="https://www.dokuwiki.org/plugin%3Avirtualgroup" text:style-name="Internet_20_link" text:visited-style-name="Visited_20_Internet_20_Link">plugin:virtualgroup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6:36</meta:creation-date>
    <dc:creator>Generated</dc:creator>
    <dc:date>2025-06-17T08::26:36</dc:date>
    <dc:language>en-US</dc:language>
    <meta:editing-cycles>1</meta:editing-cycles>
    <meta:editing-duration>PT0S</meta:editing-duration>
    <dc:title>wiki:hilfe:anwendertreffen:2019</dc:title>
  </office:meta>
</office:document-meta>
</file>