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wendertreffen:2019"/><text:bookmark-start text:name="__RefHeading___einsatzleiterwiki-anwendertreffen_2019_1"/><text:bookmark-start text:name="einsatzleiterwiki-anwendertreffen_2019"/>4. Einsatzleiterwiki-Anwendertreffen 2019<text:bookmark-end text:name="__RefHeading___einsatzleiterwiki-anwendertreffen_2019_1"/><text:bookmark-end text:name="einsatzleiterwiki-anwendertreffen_2019"/></text:h>
      <text:p text:style-name="Text_20_body">Das 4. Einsatzleiterwiki-Anwendertreffen findet in diesem Jahr in Wuppertal statt.</text:p>
      <text:p text:style-name="Text_20_body">Datum: Montag, 20. Mai 2019, 9 Uhr<text:line-break/>
Ort: <text:a xlink:type="simple" xlink:href="https://www.vdf-nrw.de/wir/geschaeftsstelle/anfahrt/" text:style-name="Internet_20_link" text:visited-style-name="Visited_20_Internet_20_Link">Verband der Feuerwehren in NRW e.V., Windhukstraße 80, 42277 Wuppertal</text:a></text:p>
      <text:p text:style-name="Text_20_body">Folgender Tagesablauf ist vorgeseh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hrzeit </text:p>
          </table:table-cell>
          <table:table-cell office:value-type="string" table:style-name="tableheader">
            <text:p text:style-name="Table_20_Heading">  Thema  </text:p>
          </table:table-cell>
        </table:table-row>
        <table:table-row>
          <table:table-cell office:value-type="string" table:style-name="tablecell">
            <text:p text:style-name="tablealigncenter">  09:00  </text:p>
          </table:table-cell>
          <table:table-cell office:value-type="string" table:style-name="tablecell">
            <text:p text:style-name="tablealignleft"> Möglichkeit zum gegenseitigen Kennenlernen der Teilnehmer </text:p>
          </table:table-cell>
        </table:table-row>
        <table:table-row>
          <table:table-cell office:value-type="string" table:style-name="tablecell">
            <text:p text:style-name="tablealigncenter">  09:45  </text:p>
          </table:table-cell>
          <table:table-cell office:value-type="string" table:style-name="tablecell">
            <text:p text:style-name="tablealignleft"> Begrüßung und Besprechung/Festlegung des exakten Tagesprogramms, Teilung der Teilnehmer je nach Kenntnisstand/Interesse in zwei Gruppen </text:p>
          </table:table-cell>
        </table:table-row>
        <table:table-row>
          <table:table-cell office:value-type="string" table:style-name="tablecell">
            <text:p text:style-name="tablealigncenter">  10:30  </text:p>
          </table:table-cell>
          <table:table-cell office:value-type="string" table:style-name="tablecell">
            <text:p text:style-name="tablealignleft"> Beginn des ersten Workshop-Teils </text:p>
          </table:table-cell>
        </table:table-row>
        <table:table-row>
          <table:table-cell office:value-type="string" table:style-name="tablecell">
            <text:p text:style-name="tablealigncenter">  12:00  </text:p>
          </table:table-cell>
          <table:table-cell office:value-type="string" table:style-name="tablecell">
            <text:p text:style-name="tablealignleft"> Mittagspause </text:p>
          </table:table-cell>
        </table:table-row>
        <table:table-row>
          <table:table-cell office:value-type="string" table:style-name="tablecell">
            <text:p text:style-name="tablealigncenter">  13:00  </text:p>
          </table:table-cell>
          <table:table-cell office:value-type="string" table:style-name="tablecell">
            <text:p text:style-name="tablealignleft"> Beginn des zweiten Workshop-Teils </text:p>
          </table:table-cell>
        </table:table-row>
        <table:table-row>
          <table:table-cell office:value-type="string" table:style-name="tablecell">
            <text:p text:style-name="tablealigncenter">  14:45  </text:p>
          </table:table-cell>
          <table:table-cell office:value-type="string" table:style-name="tablecell">
            <text:p text:style-name="tablealignleft"> Kaffeepause </text:p>
          </table:table-cell>
        </table:table-row>
        <table:table-row>
          <table:table-cell office:value-type="string" table:style-name="tablecell">
            <text:p text:style-name="tablealigncenter">  15:00  </text:p>
          </table:table-cell>
          <table:table-cell office:value-type="string" table:style-name="tablecell">
            <text:p text:style-name="tablealignleft"> Besprechung der Ergebnisse / sonstiges </text:p>
          </table:table-cell>
        </table:table-row>
        <table:table-row>
          <table:table-cell office:value-type="string" table:style-name="tablecell">
            <text:p text:style-name="tablealigncenter">  16:30  </text:p>
          </table:table-cell>
          <table:table-cell office:value-type="string" table:style-name="tablecell">
            <text:p text:style-name="tablealignleft"> Ende der Veranstaltung </text:p>
          </table:table-cell>
        </table:table-row>
      </table:table>
      <text:p text:style-name="Text_20_body">Die Themen für die Workshops sind (vorbehaltlich weiterer Themenwünsche seitens der Teilnehmer, ggf. werden je nach Interessenslage und Kenntnisstand auch Themen neu zusammengestellt):</text:p>
      <text:list text:style-name="List_20_1" text:continue-numbering="false">
        <text:list-item>
          <text:p text:style-name="List_20_1_Content_First"> Einsatzleiterwiki-Basisfunktionen; Artikelbearbeitung, Administration (Konfiguration, Benutzer- und Rechteverwaltung), Datensicherung, Hilfe zur Selbsthilfe, …</text:p>
        </text:list-item>
        <text:list-item>
          <text:p text:style-name="List_20_1_Content"> Möglichkeiten für Synchronisation und Fernzugriff von Einsatzfahrzeugen, zusätzliche Plugins und Funktionen, z.B.:</text:p>
          <text:list text:style-name="List_20_1">
            <text:list-item>
              <text:p text:style-name="List_20_1_Content"> Erstellung von Formularen / Aufbau einer Datenbankfunktionalität, beispielsweise für die Anwendungsfälle „elektronisches Dienstübergabebuch“, Ablage von Daten zu Veranstaltungen, Einsatztagebuch, …</text:p>
            </text:list-item>
            <text:list-item>
              <text:p text:style-name="List_20_1_Content"> automatische Aufforderung für die wiederkehrende Überprüfung von Seiten / Erinnerungsfunktion</text:p>
            </text:list-item>
          </text:list>
        </text:list-item>
        <text:list-item>
          <text:p text:style-name="List_20_1_Content_Last"> Vorstellung von Best-Practice-Erkenntnissen erfahrener Nutzer</text:p>
        </text:list-item>
      </text:list>
      <text:p text:style-name="Text_20_body"><text:span text:style-name="Strong_20_Emphasis">Es fällt kein Teilnehmerbeitrag an.</text:span> Gegen einen Unkostenbeitrag kann ein Mittagessen bei der Kantine der Feuerwehr Wuppertal bestellt werden.</text:p>
      <text:p text:style-name="Text_20_body">Bitte bringen Sie zum Anwendertreffen ein Notebook mit einem installierten Einsatzeiterwiki mit.</text:p>
      <text:p text:style-name="Text_20_body">Die Anzahl der Teilnehmer ist auf 40 beschränkt. Die Vergabe erfolgt in der Reihenfolge der Anmeldungen.</text:p>
      <text:p text:style-name="Text_20_body">Sollten Sie bereits am Sonntag Abend anreisen, besteht die Möglichkeit bei einem Come-Together-Treffen schon die anderen Teilnehmer kennen zu lernen. Details erhalten Sie zusammen mit der Zusage zur Veranstaltung.</text:p>
      <text:p text:style-name="Text_20_body">Das Tragen von Dienstkleidung ist nicht nötig.</text:p>
      <text:p text:style-name="Text_20_body">Rückfragen zur Veranstaltungen senden Sie bitte an <text:a xlink:type="simple" xlink:href="mailto:info@einsatzleiterwiki.de" text:style-name="Internet_20_link" text:visited-style-name="Visited_20_Internet_20_Link">info@einsatzleiterwiki.de</text:a> oder stellen diese telefonisch unter 0172 / 27 35 889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p text:style-name="Text_20_body">Die Anmeldung ist bis 15. Mai 2019 geöffnet. Die Vergabe erfolgt in der Reihenfolge der Anmeldungen bis alle Plätze belegt sind. Eine verbindliche Zusage erfolgt zeitnah nach der Anmeldung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22::39:26</meta:creation-date>
    <dc:creator>Generated</dc:creator>
    <dc:date>2026-05-22T22::39:26</dc:date>
    <dc:language>en-US</dc:language>
    <meta:editing-cycles>1</meta:editing-cycles>
    <meta:editing-duration>PT0S</meta:editing-duration>
    <dc:title>wiki:hilfe:anwendertreffen:2019</dc:title>
  </office:meta>
</office:document-meta>
</file>