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sprachdateien"/><text:bookmark-start text:name="__RefHeading___sprachdateien_anpassen_1"/><text:bookmark-start text:name="sprachdateien_anpassen"/>Sprachdateien anpassen<text:bookmark-end text:name="__RefHeading___sprachdateien_anpassen_1"/><text:bookmark-end text:name="sprachdateien_anpassen"/></text:h>
      <text:p text:style-name="Text_20_body">In der dem Einsatzleiterwiki zugrundeliegende DokuWiki-Software sind alle Systemnachrichten lokalisiert. Auf diese Weise ist es möglich, DokuWiki per Klick von einer auf eine andere Sprache umzustellen. Die Sprachdateien können allerdings auch an den eigenen Bedarf angepasst werden. Auf dieser Seite wird beschrieben, wie das Vorgehen dafür ist.</text:p>
      <text:p text:style-name="Text_20_body">Sowohl längere Textabschnitte, die z.B. per Email an einen neu registrierten Benutzer geschickt werden, als auch ganz kurze, nur aus einem Wort bestehende Lokalisationen können angepasst werden. Die gewünschten Änderungen werden in eine eigene Datei geschrieben - auf diesem Weg werden sie bei Aktualisierungen der Wiki-Software nicht überschrieben.</text:p>
      <text:p text:style-name="Text_20_body">Das Vorgehen zur Erstellung einer eigenen, angepassten Lokalisierung ist folgender:</text:p>
      <text:list text:style-name="Numbering_20_1" text:continue-numbering="false">
        <text:list-item>
          <text:p text:style-name="Numbering_20_1_Content_First"> Vom Wiki-Hauptverzeichnis den Ordner <text:span text:style-name="Source_20_Text">inc</text:span>, darin den Ordner <text:span text:style-name="Source_20_Text">lang</text:span>, und in diesem den Ordner <text:span text:style-name="Source_20_Text">de</text:span> öffnen. Längere Texte werden hier in einer eigenen Datei gespeichert, kurze Texte die nur wenige Worte umfassen, sind zentral in der Datei lang.php abgelegt.</text:p>
        </text:list-item>
        <text:list-item>
          <text:p text:style-name="Numbering_20_1_Content"> Ist die Datei gefunden die den Text beinhaltet der geändert werden soll, muss diese Datei aus dem eben beschriebenen Verzeichnis in folgenden Ordner kopiert werden (ebenfalls wieder ausgehend vom Wiki-Hauptverzeichnis): Ordner <text:span text:style-name="Source_20_Text">conf</text:span> öffnen. In diesem einen Ordner <text:span text:style-name="Source_20_Text">lang</text:span> anlegen, sofern er noch nicht existiert. In diesem neu angelegten Ordner einen weiteren Ordner <text:span text:style-name="Source_20_Text">de</text:span> anlegen. In diesen Ordner <text:span text:style-name="Source_20_Text">de</text:span> die kopierte Datei einfügen.</text:p>
        </text:list-item>
        <text:list-item>
          <text:p text:style-name="Numbering_20_1_Content_Last"> Für den Fall dass die Datei lang.php zur Bearbeitung kopiert wurde, sollten alle Bezeichnungen, die nicht verändert werden sollen, aus der neu eingefügten Datei gelöscht werden. Diese werden dann aus der originalen Datei lang.php verwendet.</text:p>
        </text:list-item>
      </text:list>
      <text:p text:style-name="Text_20_body">Noch einmal zur Übersicht:</text:p>
      <text:p text:style-name="Text_20_body">Sprachdatei</text:p>
      <text:list text:style-name="List_20_1" text:continue-numbering="false">
        <text:list-item>
          <text:p text:style-name="List_20_1_Content_First"> von <text:span text:style-name="Source_20_Text">inc/lang/de/</text:span></text:p>
        </text:list-item>
        <text:list-item>
          <text:p text:style-name="List_20_1_Content_Last"> nach <text:span text:style-name="Source_20_Text"><text:span text:style-name="Strong_20_Emphasis">conf/lang/</text:span>de/</text:span></text:p>
        </text:list-item>
      </text:list>
      <text:p text:style-name="Text_20_body">kopieren und die neu angelegte Datei bearbeiten.</text:p>
      <text:p text:style-name="Text_20_body">Falls die Bezeichnungen die angepasst werden sollen aus einem Plugin oder Template stammen, müssen dementsprechend folgende Ordner/Dateien kopiert werden: </text:p>
      <text:p text:style-name="Text_20_body">Bei Plugins:</text:p>
      <text:list text:style-name="List_20_1" text:continue-numbering="false">
        <text:list-item>
          <text:p text:style-name="List_20_1_Content_First"> von <text:span text:style-name="Source_20_Text">lib/plugins/&lt;Plugin-Name&gt;/lang/de/</text:span></text:p>
        </text:list-item>
        <text:list-item>
          <text:p text:style-name="List_20_1_Content_Last"> nach <text:span text:style-name="Source_20_Text"><text:span text:style-name="Strong_20_Emphasis">conf/plugin_lang/</text:span>&lt;Plugin-Name&gt;/de/</text:span></text:p>
        </text:list-item>
      </text:list>
      <text:p text:style-name="Text_20_body">Bei Templates</text:p>
      <text:list text:style-name="List_20_1" text:continue-numbering="false">
        <text:list-item>
          <text:p text:style-name="List_20_1_Content_First"> von <text:span text:style-name="Source_20_Text">lib/tpl/&lt;Template-Name&gt;/lang/de/</text:span></text:p>
        </text:list-item>
        <text:list-item>
          <text:p text:style-name="List_20_1_Content_Last"> nach <text:span text:style-name="Source_20_Text"><text:span text:style-name="Strong_20_Emphasis">conf/template_lang/</text:span>&lt;Template-Name&gt;/de/</text:span></text:p>
        </text:list-item>
      </text:list>
      <text:p text:style-name="Text_20_body">Auch hier sollten alle Bezeichnungen, die nicht verändert werden sollen, aus der neu eingefügten Datei gelöscht werden.</text:p>
      <text:p text:style-name="Text_20_body">txt-Dateien zu übersetzen ist seit der Version „Rincewind“ 2011-04-22 möglich. Einzelne Bezeichnungen aus der Datei <text:span text:style-name="Source_20_Text">lang.php</text:span> zu übersetzen ist seit der Version 2014-09-29 „Hrun“ möglich.</text:p>
      <text:h text:style-name="Heading_20_2" text:outline-level="2"><text:bookmark-start text:name="__RefHeading___beispiel_2"/><text:bookmark-start text:name="beispiel"/>Beispiel<text:bookmark-end text:name="__RefHeading___beispiel_2"/><text:bookmark-end text:name="beispiel"/></text:h>
      <text:p text:style-name="Text_20_body">Sie sehen hier eine angepasste Sprachdatei. In dieser wird die Bezeichnung <text:span text:style-name="Emphasis">Medien-Manager</text:span> rechts oben unter dem Suchfeld durch die Bezeichnung <text:span text:style-name="Emphasis">Datei-Manager</text:span> ersetzt.</text:p>
      <table:table table:style-name="Table">
        <table:table-column table:style-name="odt_auto_style_table_column_1_1"/>
        <table:table-row>
          <table:table-cell office:value-type="string" table:style-name="tablecell">
            <text:p text:style-name="Preformatted_20_Text"><text:span text:style-name="highlight_kw2">&lt;?php</text:span><text:line-break/><text:span text:style-name="highlight_co4">/**<text:line-break/> * Angepasste deutsche Sprachdatei<text:line-break/> * Fügen Sie hier nur die Bezeichnungen ein, die Sie auch verändern möchten<text:line-break/> */</text:span><text:line-break/> <text:line-break/><text:span text:style-name="highlight_re0">$lang</text:span><text:span text:style-name="highlight_br0">[</text:span><text:span text:style-name="highlight_st_h">'btn_media'</text:span><text:span text:style-name="highlight_br0">]</text:span><text:s text:c="13"/><text:span text:style-name="highlight_sy0">=</text:span> <text:span text:style-name="highlight_st_h">'Datei-Manager'</text:span><text:span text:style-name="highlight_sy0">;</text:span></text:p>
          </table:table-cell>
        </table:table-row>
      </table:table>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localization" text:style-name="Internet_20_link" text:visited-style-name="Visited_20_Internet_20_Link">https://www.dokuwiki.org/localization</text:a> (englisch, übersetz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45:32</meta:creation-date>
    <dc:creator>Generated</dc:creator>
    <dc:date>2025-06-15T18::45:32</dc:date>
    <dc:language>en-US</dc:language>
    <meta:editing-cycles>1</meta:editing-cycles>
    <meta:editing-duration>PT0S</meta:editing-duration>
    <dc:title>wiki:hilfe:anpassungen:sprachdateien</dc:title>
  </office:meta>
</office:document-meta>
</file>