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npassungen:html_php"/><text:bookmark-start text:name="__RefHeading___html_und_php_erlauben_1"/><text:bookmark-start text:name="html_und_php_erlauben"/>HTML und PHP erlauben<text:bookmark-end text:name="__RefHeading___html_und_php_erlauben_1"/><text:bookmark-end text:name="html_und_php_erlauben"/></text:h>
      <text:p text:style-name="Text_20_body">In einer Seite kann sowohl HTML als auch PHP direkt benutzt werden, wenn dies in der <text:a xlink:type="simple" xlink:href="https://wiki.einsatzleiterwiki.de/doku.php?id=wiki:hilfe:administration:konfigurations-manager" text:style-name="Internet_20_link" text:visited-style-name="Visited_20_Internet_20_Link">Konfiguration</text:a> (Konfigurationsoptionen <text:a xlink:type="simple" xlink:href="https://www.dokuwiki.org/config%3Ahtmlok" text:style-name="Internet_20_link" text:visited-style-name="Visited_20_Internet_20_Link">config:htmlok</text:a> bzw. <text:a xlink:type="simple" xlink:href="https://www.dokuwiki.org/config%3Aphpok" text:style-name="Internet_20_link" text:visited-style-name="Visited_20_Internet_20_Link">config:phpok</text:a>) eingeschaltet wurde. Standardmäßig ist die Verwendung von PHP und HTML aus Sicherheitsgründen deaktiviert.</text:p>
      <text:p text:style-name="Text_20_body">&lt;html&gt;
Das ist HTML
&lt;/html&gt;</text:p>
      <text:p text:style-name="Preformatted_20_Text">&lt;html&gt;<text:line-break/>Das ist &lt;font color="red" size="+1"&gt;roter HTML-Code&lt;/font&gt;<text:line-break/>&lt;/html&gt;</text:p>
      <text:p text:style-name="Text_20_body">&lt;php&gt;
echo 'Ein von PHP erzeugtes Logo:';
echo '&lt;img src=„' . $_SERVER['PHP_SELF'] . '?=' . php_logo_guid() . '“ alt=„PHP Logo !“ /&gt;';
&lt;/php&gt;</text:p>
      <text:p text:style-name="Preformatted_20_Text">&lt;php&gt;<text:line-break/>echo 'Ein von PHP erzeugtes Logo:';<text:line-break/>echo '&lt;img src="' . $_SERVER['PHP_SELF'] . '?=' . php_logo_guid() . '" alt="PHP Logo !" /&gt;';<text:line-break/>&lt;/php&gt;</text:p>
      <text:p text:style-name="Text_20_body"><text:span text:style-name="Strong_20_Emphasis">Achtung</text:span>: Sind die Optionen PHP und/oder HTML deaktiviert, wird der Quellcode dieser Abschnitte als Text angezeigt und nicht ausgeführ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chtung</text:span>: Das Einbinden von HTML und PHP auf einer Seite im Internet ist gewöhnlich ein schweres Sicherheitsrisiko! Diese Funktion ist nur für das Intranet gedacht! Daher ist PHP und HTML im Online-Einsatzleiterwiki deaktiviert. In der eigenen Installation kann dies wie beschrieben eingeschaltet werden.</text:p></table:table-cell></table:table-row></table:table></draw:text-box></draw:frame></text:p>
      <text:p text:style-name="Text_20_body">Eine Möglichkeit, PHP-, HTML- und JavaScript-Code in öffentlichen Seiten sicher einzubetten (sodass dieser nur von einer bestimmten Gruppe von Personen bearbeitet werden kann), ist die Nutzung des <text:a xlink:type="simple" xlink:href="https://wiki.einsatzleiterwiki.de/doku.php?id=wiki:hilfe:plugins:standard:inclform" text:style-name="Internet_20_link" text:visited-style-name="Visited_20_Internet_20_Link">inclform-Plugins</text:a>.</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text:a xlink:type="simple" xlink:href="https://www.dokuwiki.org/de%3Awiki%3Asyntax#html_und_php_einbinden" text:style-name="Internet_20_link" text:visited-style-name="Visited_20_Internet_20_Link">de:wiki:syntax#html_und_php_einbinden</text:a>, veröffentlicht unter der <text:span text:style-name="Emphasis">CC Attribution-Share Alike 3.0 Unported</text:span>-Lizenz</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01T01::05:40</meta:creation-date>
    <dc:creator>Generated</dc:creator>
    <dc:date>2025-07-01T01::05:40</dc:date>
    <dc:language>en-US</dc:language>
    <meta:editing-cycles>1</meta:editing-cycles>
    <meta:editing-duration>PT0S</meta:editing-duration>
    <dc:title>wiki:hilfe:anpassungen:html_php</dc:title>
  </office:meta>
</office:document-meta>
</file>