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wiki.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wiki.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aktualisierung_beginnen_4"/><text:bookmark-start text:name="aktualisierung_beginnen"/>Aktualisierung beginnen<text:bookmark-end text:name="__RefHeading___aktualisierung_beginnen_4"/><text:bookmark-end text:name="aktualisierung_beginnen"/></text:h>
      <text:p text:style-name="Text_20_body">Im folgenden sind die durchzuführenden Schritte beschrieben. Falls Sie zuvor schon die Anleitung zur <text:a xlink:type="simple" xlink:href="http://wiki.einsatzleiterwiki.de/doku.php?id=wiki:hilfe:aktualisierung:versionen_bis_12_2020" text:style-name="Internet_20_link" text:visited-style-name="Visited_20_Internet_20_Link">Aktualisierung von Einsatzleiterwiki-Versionen bis Dezember 2020</text:a> abgearbeitet haben, sind einige Schritte weniger notwendig. Diese beiden Fälle sind hier getrennt beschrieb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fall_aanleitung_aktualisierung_von_einsatzleiterwiki-versionen_bis_dezember_2020_wurde_durchgefuehrt_5"/><text:bookmark-start text:name="fall_aanleitung_aktualisierung_von_einsatzleiterwiki-versionen_bis_dezember_2020_wurde_durchgefuehrt"/>Fall A: Anleitung "Aktualisierung von Einsatzleiterwiki-Versionen bis Dezember 2020" wurde durchgeführt<text:bookmark-end text:name="__RefHeading___fall_aanleitung_aktualisierung_von_einsatzleiterwiki-versionen_bis_dezember_2020_wurde_durchgefuehrt_5"/><text:bookmark-end text:name="fall_aanleitung_aktualisierung_von_einsatzleiterwiki-versionen_bis_dezember_2020_wurde_durchgefuehrt"/></text:h><text:p text:style-name="Text_20_body">In Ihrem neuen Einsatzleiterwiki-Installationsverzeichnis sollten sich nun drei Ordner befinden:</text:p><text:list text:style-name="List_20_1" text:continue-numbering="false"><text:list-item><text:p text:style-name="List_20_1_Content_First"> <text:span text:style-name="Source_20_Text">server</text:span></text:p></text:list-item><text:list-item><text:p text:style-name="List_20_1_Content"> <text:span text:style-name="Source_20_Text">wiki</text:span></text:p></text:list-item><text:list-item><text:p text:style-name="List_20_1_Content_Last"> <text:span text:style-name="Source_20_Text">wiki_neu</text:span> (bzw. ein anderer von Ihnen gewählter Name)</text:p></text:list-item></text:list><text:p text:style-name="Text_20_body">Öffnen Sie den Ordner <text:span text:style-name="Source_20_Text">wiki_neu</text:span> und markieren Sie alle Dateien, die sich darin befinden. Führen Sie nun einen Rechtsklick aus und wählen Sie <text:span text:style-name="Emphasis">kopieren</text:span>. Gehen Sie nun eine Ordnerebene nach oben, und dann in den Ordner <text:span text:style-name="Source_20_Text">wiki</text:span>. Fügen Sie hier die eben kopierten Daten ein, und überschreiben Sie alle bereits bestehenden Dateien(hier sollten sich nahezu identische Dateien und Ordner wie im heruntergeladenen Wiki-Ordner befinden).</text:p><text:p text:style-name="Text_20_body">An dieser Stelle nochmals der Hinweis: keine Sorge, alle Ihre Einstellungen sowie lokal hinzugefügten Daten bleiben erhalten!</text:p><text:p text:style-name="Text_20_body">Nach Abschluss des Kopiervorgangs können Sie das Verzeichnis <text:span text:style-name="Source_20_Text">wiki_neu</text:span> löschen.</text:p><text:p text:style-name="Text_20_body">Fahren Sie nun mit dem Abschnitt <text:a xlink:type="simple" xlink:href="#__RefHeading___veraltete_dateien_loeschen_7" text:style-name="Local_20_link" text:visited-style-name="Visited_20_Local_20_Link">veraltete Dateien löschen</text:a> dieser Anleitung for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fall_balle_anderen_szenarien_als_fall_a_6"/><text:bookmark-start text:name="fall_balle_anderen_szenarien_als_fall_a"/>Fall B: alle anderen Szenarien als Fall A<text:bookmark-end text:name="__RefHeading___fall_balle_anderen_szenarien_als_fall_a_6"/><text:bookmark-end text:name="fall_balle_anderen_szenarien_als_fall_a"/></text:h><text:p text:style-name="Text_20_body"><draw:frame draw:style-name="PluginODTAutoStyle_Frame_13_text_frame" draw:name="Frame4" text:anchor-type="as-char" svg:width="0pt" draw:z-index="1" svg:min-height="1cm"><draw:text-box><table:table table:style-name="Table"><table:table-column table:style-name="odt_auto_style_table_column_4_1"/><table:table-row><table:table-cell office:value-type="string" table:style-name="tablecell"><text:p text:style-name="tablealignleft">Dieser Fall ist nur für folgende Benutzergruppen relevant:</text:p><text:list text:style-name="List_20_1" text:continue-numbering="false"><text:list-item><text:p text:style-name="List_20_1_Content_First"> Benutzer, die ihr Einsatzleiterwiki NACH Dezember 2020 installiert haben - dies dürfte derzeit noch nicht der Fall sein.</text:p></text:list-item><text:list-item><text:p text:style-name="List_20_1_Content_Last"> Benutzer, die ihr Einsatzleiterwiki auf einer anderen Serversoftware als der mitgelieferten Standardinstallation betreiben</text:p></text:list-item></text:list></table:table-cell></table:table-row></table:table></draw:text-box></draw:frame></text:p><text:p text:style-name="Text_20_body">Laden Sie sich von der <text:a xlink:type="simple" xlink:href="https://einsatzleiterwiki.de/doku.php?id=download" text:style-name="Internet_20_link" text:visited-style-name="Visited_20_Internet_20_Link">Downloadseite</text:a> das Komplettpaket herunter und entpacken Sie dieses an einen beliebigen Ort auf Ihrer Festplatte.</text:p><text:p text:style-name="Text_20_body">Im entpackten Verzeichnis <text:span text:style-name="Source_20_Text">einsatzleiterwiki</text:span> befindet sich ein Unterordner <text:span text:style-name="Source_20_Text">wiki</text:span>. Öffnen Sie diesen und markieren Sie alle Dateien, die sich darin befinden. Führen Sie nun einen Rechtsklick aus und wählen Sie <text:span text:style-name="Emphasis">kopieren</text:span>.</text:p><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hier sollten sich nahezu identische Dateien und Ordner wie im heruntergeladenen Wiki-Ordner befinden).</text:p><text:p text:style-name="Text_20_body">An dieser Stelle nochmals der Hinweis: keine Sorge, alle Ihre Einstellungen sowie lokal hinzugefügten Daten bleiben erhalten!</text:p><text:p text:style-name="Text_20_body">Den entpackten Ordner des heruntergeladenen Archivs benötigen Sie nun nicht mehr, Sie können diesen nun löschen.</text:p><text:p text:style-name="Text_20_body">Fahren Sie nun mit dem Abschnitt <text:a xlink:type="simple" xlink:href="#__RefHeading___veraltete_dateien_loeschen_7" text:style-name="Local_20_link" text:visited-style-name="Visited_20_Local_20_Link">veraltete Dateien löschen</text:a> dieser Anleitung fort.</text:p></table:table-cell></table:table-row></table:table></draw:text-box></draw:frame></text:p>
      <text:h text:style-name="Heading_20_2" text:outline-level="2"><text:bookmark-start text:name="__RefHeading___veraltete_dateien_loeschen_7"/><text:bookmark-start text:name="veraltete_dateien_loeschen"/>veraltete Dateien löschen<text:bookmark-end text:name="__RefHeading___veraltete_dateien_loeschen_7"/><text:bookmark-end text:name="veraltete_dateien_loesch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Ab hier gilt die Anleitung wieder für beide Fälle A und B.</text:p></table:table-cell></table:table-row></table:table></draw:text-box></draw:frame></text:p>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text:p>
      <text:p text:style-name="Text_20_body">Öffnen Sie nun Ihr Wiki im Browser (Edge, Firefox, Chrome, Internet Explorer, …), melden Sie sich mit Ihrem Administrator-Konto an und gehen Sie in den <text:a xlink:type="simple" xlink:href="http://wiki.einsatzleiterwiki.de/doku.php?id=wiki:hilfe:administration:admin-bereich" text:style-name="Internet_20_link" text:visited-style-name="Visited_20_Internet_20_Link">Admin-Bereich</text:a>. Wählen Sie nun den Punkt <text:a xlink:type="simple" xlink:href="http://wiki.einsatzleiterwiki.de/doku.php?id=wiki:hilfe:administration: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 svg:rel-width="100%"><draw:text-box><text:p text:style-name="legendcenter"><draw:frame draw:style-name="media" draw:name="Suchen und Installieren" text:anchor-type="as-char" draw:z-index="0" svg:width="" svg:rel-width="100%" svg:height="0cm"><draw:image xlink:href="/var/www/html/data/media/wiki/hilfe/plugins/plugins_installieren_suchen.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 svg:rel-width="100%"><draw:text-box><text:p text:style-name="legendcenter"><draw:frame draw:style-name="media" draw:name="Suchfeld mit Begriff removeold" text:anchor-type="as-char" draw:z-index="1" svg:width="" svg:rel-width="100%" svg:height="0cm"><draw:image xlink:href="/var/www/html/data/media/wiki/hilfe/aktualisierung/manuell/removeold-plugin_installieren.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 svg:rel-width="100%"><draw:text-box><text:p text:style-name="legendcenter"><draw:frame draw:style-name="media" draw:name="removeold Suchergebnis" text:anchor-type="as-char" draw:z-index="2" svg:width="" svg:rel-width="100%" svg:height="0cm"><draw:image xlink:href="/var/www/html/data/media/wiki/hilfe/aktualisierung/manuell/removeold-plugin_suchergebnis.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 svg:rel-width="100%"><draw:text-box><text:p text:style-name="legendcenter"><draw:frame draw:style-name="media" draw:name="Das Plugin removeold wurde erfolgreich installiert" text:anchor-type="as-char" draw:z-index="3" svg:width="" svg:rel-width="100%" svg:height="0cm"><draw:image xlink:href="/var/www/html/data/media/wiki/hilfe/aktualisierung/manuell/removeold_erfolgreich_installiert.png" xlink:type="simple" xlink:show="embed" xlink:actuate="onLoad"/></draw:frame>Das Plugin removeold wurde erfolgreich installiert</text:p></draw:text-box></draw:frame></text:p>
      <text:p text:style-name="Text_20_body">Öffnen Sie nun den <text:a xlink:type="simple" xlink:href="http://wiki.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 svg:rel-width="100%"><draw:text-box><text:p text:style-name="legendcenter"><draw:frame draw:style-name="mediacenter" draw:name="Dateien löschen" text:anchor-type="paragraph" draw:z-index="4" svg:width="" svg:rel-width="100%" svg:height="0cm"><draw:image xlink:href="/var/www/html/data/media/wiki/hilfe/aktualisierung/manuell/removeold-plugin_dateien_loeschen.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4::22:28</meta:creation-date>
    <dc:creator>Generated</dc:creator>
    <dc:date>2026-04-19T14::22:28</dc:date>
    <dc:language>en-US</dc:language>
    <meta:editing-cycles>1</meta:editing-cycles>
    <meta:editing-duration>PT0S</meta:editing-duration>
    <dc:title>wiki:hilfe:aktualisierung:manuell</dc:title>
  </office:meta>
</office:document-meta>
</file>