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suchindex"/><text:bookmark-start text:name="__RefHeading___suchindex_1"/><text:bookmark-start text:name="suchindex"/>Suchindex<text:bookmark-end text:name="__RefHeading___suchindex_1"/><text:bookmark-end text:name="suchindex"/></text:h>
      <text:p text:style-name="Text_20_body">Die dem Einsatzleiterwiki zugrunde liegende Software <text:span text:style-name="Emphasis">DokuWiki</text:span> verwendet einen Index um <text:a xlink:type="simple" xlink:href="http://wiki.einsatzleiterwiki.de/doku.php?id=wiki:hilfe:funktionen:suche" text:style-name="Internet_20_link" text:visited-style-name="Visited_20_Internet_20_Link">Suchanfragen</text:a> sehr schnell zu verarbeiten. Um alles finden zu können, muss der Index mit den aktuellen Daten gefüllt sein. Informationen über den Seiteninhalt werden hinzugefügt und abgeändert, wenn sich ein User die Seite anzeigen lässt.</text:p>
      <text:p text:style-name="Text_20_body">Werden viele neue Inhalte auf einmal hinzugefügt (z.B. wenn nach langer Zeit wieder synchronisiert wurde), so werden die Inhalte einer neuen Seite erst gefunden werden, wenn sie einmal von Hand aufgerufen wurde. Dies kann umgangen werden, in dem das Plugin <text:a xlink:type="simple" xlink:href="http://wiki.einsatzleiterwiki.de/doku.php?id=wiki:hilfe:plugins:standard:searchindex" text:style-name="Internet_20_link" text:visited-style-name="Visited_20_Internet_20_Link">Searchindex</text:a> verwendet wird; nach der Indexierung durch das Plugin werden wieder alle Inhalte gefunden.</text:p>
      <text:h text:style-name="Heading_20_2" text:outline-level="2"><text:bookmark-start text:name="__RefHeading___aktualisierung_des_suchindex_ueber_kommandozeile_fortgeschrittene_nutzer_2"/><text:bookmark-start text:name="aktualisierung_des_suchindex_ueber_kommandozeile_fortgeschrittene_nutzer"/>Aktualisierung des Suchindex über Kommandozeile (Fortgeschrittene Nutzer)<text:bookmark-end text:name="__RefHeading___aktualisierung_des_suchindex_ueber_kommandozeile_fortgeschrittene_nutzer_2"/><text:bookmark-end text:name="aktualisierung_des_suchindex_ueber_kommandozeile_fortgeschrittene_nutzer"/></text:h>
      <text:p text:style-name="Text_20_body">Schneller als das searchindex-Plugin, und zusätzlich auch automatisiert ausführbar, lässt sich die Aktualisierung des Suchindex über die Kommandozeile starten. Dafür muss aber eine ausführbare PHP-Installation vorhanden sein, <text:span text:style-name="Plugin_Wrap_Span_Important">diese wird aus Platzgründen bei der normalen Einsatzleiterwiki-Installation jedoch nicht (mehr) mitgeliefert</text:span>.</text:p>
      <text:p text:style-name="Text_20_body">Bei einem Ubuntu-Linux-Server würde das Kommando zum Aktualisieren des Suchindex über Kommandozeile so aussehen (beachten Sie den Teil <text:span text:style-name="Source_20_Text">-u www-data</text:span>, damit die erzeugten Dateien auch den Webserver-User als Besitzer haben):</text:p>
      <text:p text:style-name="Preformatted_20_Text">sudo -u www-data /var/www/html/einsatzleiterwiki/bin/indexer.php</text:p>
      <text:p text:style-name="Text_20_body">Auf einem Windows-Betriebssystem funktioniert der Aufruf entsprechend, hier muss aber meist der komplette Pfad zur php.exe angegeben werden. Diese könnte zum Beispiel wie folgt lauten, allerdings müssen Sie die Pfade an ihre individuelle Installation anpassen.</text:p>
      <text:p text:style-name="Preformatted_20_Text">C:\einsatzleiterwiki\xampp\php\php.exe C:\einsatzleiterwiki\xampp\htdocs\einsatzleiterwiki\bin\indexer.php</text:p>
      <text:p text:style-name="Text_20_body">Eine ausführlichere Beschreibung sowie weitere Optionen für den Aufruf (betriebssystemunabhängig) finden Sie in der <text:a xlink:type="simple" xlink:href="https://www.dokuwiki.org/cli#indexerphp" text:style-name="Internet_20_link" text:visited-style-name="Visited_20_Internet_20_Link">DokuWiki-Dokumentation der Command Line Tools</text:a> (auf Englisc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11::16:49</meta:creation-date>
    <dc:creator>Generated</dc:creator>
    <dc:date>2026-07-18T11::16:49</dc:date>
    <dc:language>en-US</dc:language>
    <meta:editing-cycles>1</meta:editing-cycles>
    <meta:editing-duration>PT0S</meta:editing-duration>
    <dc:title>wiki:hilfe:administration:suchindex</dc:title>
  </office:meta>
</office:document-meta>
</file>