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dministration:lokaler_bereich"/><text:bookmark-start text:name="__RefHeading___konzeption_des_eigenen_lokalen_bereichs_1"/><text:bookmark-start text:name="konzeption_des_eigenen_lokalen_bereichs"/>Konzeption des eigenen lokalen Bereichs<text:bookmark-end text:name="__RefHeading___konzeption_des_eigenen_lokalen_bereichs_1"/><text:bookmark-end text:name="konzeption_des_eigenen_lokalen_bereichs"/></text:h>
      <text:p text:style-name="Text_20_body">Für ein Einsatzleiterwiki, das beispielsweise auf einem eigenen Server oder auf einem ELW betrieben wird, können im lokalen Bereich eigene Daten abgelegt werden. Bei einer Aktualisierung bleibt der lokale Bereich unangetastet. Außerdem <text:a xlink:type="simple" xlink:href="https://wiki.einsatzleiterwiki.de/doku.php?id=wiki:hilfe:plugins:standard:nsiconinsearch" text:style-name="Internet_20_link" text:visited-style-name="Visited_20_Internet_20_Link">werden in der Suche Treffer, die aus dem lokalen Bereich stammen, besonders hervorgehoben</text:a>, und <text:a xlink:type="simple" xlink:href="https://wiki.einsatzleiterwiki.de/doku.php?id=wiki:hilfe:plugins:standard:namespacemessage" text:style-name="Internet_20_link" text:visited-style-name="Visited_20_Internet_20_Link">Seiten aus dem lokalen Bereich werden nicht mit einem Hinweis gekennzeichnet dass diese nicht speziell für die eigene Feuerwehr ausgearbeitet wurden</text:a>.</text:p>
      <text:p text:style-name="Text_20_body">Bevor Sie anfangen Daten abzulegen, sollten Sie sich über ein paar Dinge Gedanken machen:</text:p>
      <text:h text:style-name="Heading_20_2" text:outline-level="2"><text:bookmark-start text:name="__RefHeading___wie_soll_der_lokale_bereich_strukturiert_werden_2"/><text:bookmark-start text:name="wie_soll_der_lokale_bereich_strukturiert_werden"/>Wie soll der lokale Bereich strukturiert werden?<text:bookmark-end text:name="__RefHeading___wie_soll_der_lokale_bereich_strukturiert_werden_2"/><text:bookmark-end text:name="wie_soll_der_lokale_bereich_strukturiert_werden"/></text:h>
      <text:p text:style-name="Text_20_body">Standardmäßig sind die Seiten und Dateien im Einsatzleiterwiki in <text:a xlink:type="simple" xlink:href="https://wiki.einsatzleiterwiki.de/doku.php?id=wiki:hilfe:grundlegendes:namensraeume" text:style-name="Internet_20_link" text:visited-style-name="Visited_20_Internet_20_Link">Namensräumen</text:a> (vergleichbar (unter-)Ordnern abgelegt). Auch Sie sollten Ihre Daten etwas strukturieren, damit nicht Feuerwehrpläne neben Beladelisten von Fahrzeugen und Adressbüchern liegen. Andernfalls verlieren Sie möglicherweise irgendwann den Überblick.</text:p>
      <text:p text:style-name="Text_20_body">Um thematisch sortierte automatische Inhaltsverzeichnisse von Wiki-Seiten zu erstellen, gibt es zwei verschiedene Möglichkeiten:</text:p>
      <text:list text:style-name="Numbering_20_1" text:continue-numbering="false">
        <text:list-item>
          <text:p text:style-name="Numbering_20_1_Content_First"> die Seitenlisten namensraumbezogen erstellen. Diese Lösung wird generell im Einsatzleiterwiki verwendet. Nachteil: ist eine Seite thematisch mehreren verschiedenen Kategorien zuzuordnen, muss sie in die am Besten passende Kategorie abgelegt werden und in den anderen Kategorien werden <text:a xlink:type="simple" xlink:href="https://wiki.einsatzleiterwiki.de/doku.php?id=wiki:hilfe:plugins:standard:goto" text:style-name="Internet_20_link" text:visited-style-name="Visited_20_Internet_20_Link">Weiterleitungen</text:a> angelegt. Namensraumbasierte Seitenlisten werden mit dem Plugin <text:a xlink:type="simple" xlink:href="https://wiki.einsatzleiterwiki.de/doku.php?id=wiki:hilfe:plugins:standard:simplenavi" text:style-name="Internet_20_link" text:visited-style-name="Visited_20_Internet_20_Link">simplenavi</text:a> erzeugt.</text:p>
        </text:list-item>
        <text:list-item>
          <text:p text:style-name="Numbering_20_1_Content_Last"> Artikel zu verschlagworten und die thematischen Seitenlisten entsprechend den Schlagworten aufzubauen. Vorteile: flexibler und leistungsfähiger als die namensraumbasierte Lösung. Nachteil: komplexer in der Einrichtung, zumindest am Anfang. Für die Verschlagwortung wird das <text:a xlink:type="simple" xlink:href="https://wiki.einsatzleiterwiki.de/doku.php?id=wiki:hilfe:plugins:standard:tag" text:style-name="Internet_20_link" text:visited-style-name="Visited_20_Internet_20_Link">tag-Plugin</text:a> verwendet.</text:p>
        </text:list-item>
      </text:list>
      <text:h text:style-name="Heading_20_2" text:outline-level="2"><text:bookmark-start text:name="__RefHeading___benutzerrechte_3"/><text:bookmark-start text:name="benutzerrechte"/>Benutzerrechte<text:bookmark-end text:name="__RefHeading___benutzerrechte_3"/><text:bookmark-end text:name="benutzerrechte"/></text:h>
      <text:p text:style-name="Text_20_body">Wer darf nur lesen, wer darf bearbeiten? Ist die Bearbeitung generell allen Nutzern erlaubt, oder nur einer Gruppe (z.B. der Einsatzvorbereitung)? Gibt es Seiten oder Bereiche, die generell nur nach Anmeldung gelesen/bearbeitet werden dürfen?</text:p>
      <text:p text:style-name="Text_20_body">Wenn alle Mitarbeiter bearbeiten können sollen: Macht es Sinn, ein Freigabeverfahren zu verwenden, bei dem Artikel erst als überprüft angezeigt werden, nachdem sie freigegeben wurden? Eine solche Funktion lässt sich mit dem Plugin <text:a xlink:type="simple" xlink:href="https://wiki.einsatzleiterwiki.de/doku.php?id=wiki:hilfe:plugins:optional:publish" text:style-name="Internet_20_link" text:visited-style-name="Visited_20_Internet_20_Link">publish</text:a> nutzen.</text:p>
      <text:p text:style-name="Text_20_body">Wenn Mitarbeiter nicht bearbeiten dürfen: Es ist sinnvoll, trotzdem eine Möglichkeit zum Einreichen von Verbesserungsvorschlägen anzubieten. Dafür kann das Plugin <text:a xlink:type="simple" xlink:href="https://wiki.einsatzleiterwiki.de/doku.php?id=wiki:hilfe:plugins:optional:discussion" text:style-name="Internet_20_link" text:visited-style-name="Visited_20_Internet_20_Link">discussion</text:a> benutzt werden.</text:p>
      <text:h text:style-name="Heading_20_2" text:outline-level="2"><text:bookmark-start text:name="__RefHeading___synchronisation_4"/><text:bookmark-start text:name="synchronisation"/>Synchronisation<text:bookmark-end text:name="__RefHeading___synchronisation_4"/><text:bookmark-end text:name="synchronisation"/></text:h>
      <text:p text:style-name="Text_20_body">Falls Sie Ihre Daten in einer Installation im Intranet pflegen und auf einem / mehreren ELW verwenden wollen, müssen diese Daten irgendwie synchronisiert werden. Verschiedene Möglichkeiten sind im Artikel <text:a xlink:type="simple" xlink:href="https://wiki.einsatzleiterwiki.de/doku.php?id=wiki:hilfe:administration:synchronisation" text:style-name="Internet_20_link" text:visited-style-name="Visited_20_Internet_20_Link">Synchronisation der Wiki-Daten</text:a> beschriebe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04::28:24</meta:creation-date>
    <dc:creator>Generated</dc:creator>
    <dc:date>2025-06-17T04::28:24</dc:date>
    <dc:language>en-US</dc:language>
    <meta:editing-cycles>1</meta:editing-cycles>
    <meta:editing-duration>PT0S</meta:editing-duration>
    <dc:title>wiki:hilfe:administration:lokaler_bereich</dc:title>
  </office:meta>
</office:document-meta>
</file>