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wiki.einsatzleiterwiki.de/doku.php?id=wiki:hilfe:plugins:standard:nsiconinsearch" text:style-name="Internet_20_link" text:visited-style-name="Visited_20_Internet_20_Link">werden in der Suche Treffer, die aus dem lokalen Bereich stammen, besonders hervorgehoben</text:a>, und <text:a xlink:type="simple" xlink:href="http://wiki.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wiki.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wiki.einsatzleiterwiki.de/doku.php?id=wiki:hilfe:plugins:standard:goto" text:style-name="Internet_20_link" text:visited-style-name="Visited_20_Internet_20_Link">Weiterleitungen</text:a> angelegt. Namensraumbasierte Seitenlisten werden mit dem Plugin <text:a xlink:type="simple" xlink:href="http://wiki.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wiki.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wiki.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wiki.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wiki.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3::57:29</meta:creation-date>
    <dc:creator>Generated</dc:creator>
    <dc:date>2026-03-20T23::57:29</dc:date>
    <dc:language>en-US</dc:language>
    <meta:editing-cycles>1</meta:editing-cycles>
    <meta:editing-duration>PT0S</meta:editing-duration>
    <dc:title>wiki:hilfe:administration:lokaler_bereich</dc:title>
  </office:meta>
</office:document-meta>
</file>