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dateien_bearbeiten"/><text:bookmark-start text:name="__RefHeading___konfigurationsdateien_direkt_bearbeiten_1"/><text:bookmark-start text:name="konfigurationsdateien_direkt_bearbeiten"/>Konfigurationsdateien direkt bearbeiten<text:bookmark-end text:name="__RefHeading___konfigurationsdateien_direkt_bearbeiten_1"/><text:bookmark-end text:name="konfigurationsdateien_direkt_bearbeiten"/></text:h>
      <text:p text:style-name="Text_20_body">Hin und wieder kann es erforderlich sein Konfigurationsdateien direkt zu bearbeiten, da es keine unmittelbare Bearbeitungsmöglichkeit über die Bedienoberfläche gibt.</text:p>
      <text:p text:style-name="Text_20_body">Öffnen Sie die Datei nicht mit Microsoft Word oder einer ähnlichen Textverarbeitungssoftware. Hier kann es passieren, dass Word Formatierungen mit in die Datei schreibt, wodurch diese beschädigt wird. Öffnen Sie die Datei unter Windows mittels des Programms <text:span text:style-name="Strong_20_Emphasis">Editor</text:span>. Besser ist jedoch, einen vollwertigen Texteditor zu verwenden.</text:p>
      <text:p text:style-name="Text_20_body">Empfehlung: verwenden Sie den kostenfreien Open-Source-Texteditor <text:a xlink:type="simple" xlink:href="https://notepad-plus-plus.org/" text:style-name="Internet_20_link" text:visited-style-name="Visited_20_Internet_20_Link">Notepad++</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43:18</meta:creation-date>
    <dc:creator>Generated</dc:creator>
    <dc:date>2025-06-15T17::43:18</dc:date>
    <dc:language>en-US</dc:language>
    <meta:editing-cycles>1</meta:editing-cycles>
    <meta:editing-duration>PT0S</meta:editing-duration>
    <dc:title>wiki:hilfe:administration:konfigurationsdateien_bearbeiten</dc:title>
  </office:meta>
</office:document-meta>
</file>