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email-einrichtung"/><text:bookmark-start text:name="__RefHeading___email-einrichtung_1"/><text:bookmark-start text:name="email-einrichtung"/>Email-Einrichtung<text:bookmark-end text:name="__RefHeading___email-einrichtung_1"/><text:bookmark-end text:name="email-einrichtung"/></text:h>
      <text:p text:style-name="Text_20_body">Für verschiedene Funktionen des Wikis ist der Versand von Emails von Vorteil, allerdings nicht zwangsweise notwendig. Sie können Ihr Wiki auch ohne die Einrichtung des Email-Versands benutzen. Insbesondere wenn Sie das Einsatzleiterwiki nur auf einem Gerät und nur mit einem Benutzer einsetzen, können Sie auf die Email-Funktion verzichten. Je mehr Benutzer an Ihrem Wiki mitarbeiten, desto mehr Sinn macht die Konfiguration der Email-Funktion.</text:p>
      <text:h text:style-name="Heading_20_2" text:outline-level="2"><text:bookmark-start text:name="__RefHeading___fuer_welche_funktionen_wird_der_email-versand_genutzt_2"/><text:bookmark-start text:name="fuer_welche_funktionen_wird_der_email-versand_genutzt"/>Für welche Funktionen wird der Email-Versand genutzt?<text:bookmark-end text:name="__RefHeading___fuer_welche_funktionen_wird_der_email-versand_genutzt_2"/><text:bookmark-end text:name="fuer_welche_funktionen_wird_der_email-versand_genutzt"/></text:h>
      <text:list text:style-name="List_20_1" text:continue-numbering="false">
        <text:list-item>
          <text:p text:style-name="List_20_1_Content_First"> <text:a xlink:type="simple" xlink:href="http://wiki.einsatzleiterwiki.de/doku.php?id=wiki:hilfe:administration:benutzer_und_gruppen" text:style-name="Internet_20_link" text:visited-style-name="Visited_20_Internet_20_Link">Verwaltung von Benutzern</text:a>, insbesondere für</text:p>
          <text:list text:style-name="List_20_1">
            <text:list-item>
              <text:p text:style-name="List_20_1_Content"> Benutzerregistrierung</text:p>
            </text:list-item>
            <text:list-item>
              <text:p text:style-name="List_20_1_Content"> Zusendung eines neuen Passworts, wenn das Passwort vergessen wurde</text:p>
            </text:list-item>
          </text:list>
        </text:list-item>
        <text:list-item>
          <text:p text:style-name="List_20_1_Content"> Benachrichtigungen über die Bearbeitung von Seiten, insbesondere die <text:a xlink:type="simple" xlink:href="http://wiki.einsatzleiterwiki.de/doku.php?id=wiki:hilfe:funktionen:abonnements" text:style-name="Internet_20_link" text:visited-style-name="Visited_20_Internet_20_Link">Abonnement-Funktion</text:a></text:p>
        </text:list-item>
        <text:list-item>
          <text:p text:style-name="List_20_1_Content"> zusätzliche Plugins die Sie installieren, z.B.</text:p>
          <text:list text:style-name="List_20_1">
            <text:list-item>
              <text:p text:style-name="List_20_1_Content"> <text:a xlink:type="simple" xlink:href="http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    </text:list-item>
            <text:list-item>
              <text:p text:style-name="List_20_1_Content"> <text:a xlink:type="simple" xlink:href="http://wiki.einsatzleiterwiki.de/doku.php?id=wiki:hilfe:plugins:optional:discussion" text:style-name="Internet_20_link" text:visited-style-name="Visited_20_Internet_20_Link">discussion-Plugin: Kommentare zu Wiki-Seiten hinzufügen</text:a></text:p>
            </text:list-item>
            <text:list-item>
              <text:p text:style-name="List_20_1_Content"> <text:a xlink:type="simple" xlink:href="http://wiki.einsatzleiterwiki.de/doku.php?id=wiki:hilfe:plugins:optional:publish" text:style-name="Internet_20_link" text:visited-style-name="Visited_20_Internet_20_Link">publish-Plugin: ein Entwurf- und Freigabesystem implementieren</text:a></text:p>
            </text:list-item>
            <text:list-item>
              <text:p text:style-name="List_20_1_Content"> <text:a xlink:type="simple" xlink:href="http://wiki.einsatzleiterwiki.de/doku.php?id=wiki:hilfe:plugins:optional:watchcycle" text:style-name="Internet_20_link" text:visited-style-name="Visited_20_Internet_20_Link">watchcycle-Plugin: wiederkehrende Überprüfung von Artikeln mit Erinnerungsfunktion</text:a>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welche_moeglichkeiten_gibt_es_zur_einrichtung_des_email-versand_3"/><text:bookmark-start text:name="welche_moeglichkeiten_gibt_es_zur_einrichtung_des_email-versand"/>Welche Möglichkeiten gibt es zur Einrichtung des Email-Versand<text:bookmark-end text:name="__RefHeading___welche_moeglichkeiten_gibt_es_zur_einrichtung_des_email-versand_3"/><text:bookmark-end text:name="welche_moeglichkeiten_gibt_es_zur_einrichtung_des_email-versand"/></text:h>
      <text:p text:style-name="Text_20_body">Grundsätzlich gibt es zwei verschiedene Möglichkeiten, den Email-Versand einzurichten:</text:p>
      <text:list text:style-name="Numbering_20_1" text:continue-numbering="false">
        <text:list-item>
          <text:p text:style-name="Numbering_20_1_Content_First"> Auf Ihrem Server ist bereits ein Email-Server eingerichtet</text:p>
        </text:list-item>
        <text:list-item>
          <text:p text:style-name="Numbering_20_1_Content_Last"> Sie aktivieren das <text:a xlink:type="simple" xlink:href="http://wiki.einsatzleiterwiki.de/doku.php?id=wiki:hilfe:plugins:standard:smtp" text:style-name="Internet_20_link" text:visited-style-name="Visited_20_Internet_20_Link">SMTP-Plugin</text:a> und tragen dort die Zugangsdaten für ein Email-Postfach ein.</text:p>
        </text:list-item>
      </text:list>
      <text:h text:style-name="Heading_20_3" text:outline-level="3"><text:bookmark-start text:name="__RefHeading___email-server_bereits_eingerichtet_4"/><text:bookmark-start text:name="email-server_bereits_eingerichtet"/>Email-Server bereits eingerichtet<text:bookmark-end text:name="__RefHeading___email-server_bereits_eingerichtet_4"/><text:bookmark-end text:name="email-server_bereits_eingerichtet"/></text:h>
      <text:p text:style-name="Text_20_body">Wenn auf Ihrem Server bereits ein Mailserver eingerichtet ist, wissen Sie das in der Regel. Falls Sie das Wiki auf einem Webhosting-Paket betreiben welches Sie bei einem kommerziellen Anbieter gebucht haben, wird dieses meist ebenfalls über einen fertig eingerichteten Email-Server verfügen. Auf einem Arbeitsplatzcomputer oder Notebook ist in aller Regel kein Email-Server installiert.</text:p>
      <text:h text:style-name="Heading_20_3" text:outline-level="3"><text:bookmark-start text:name="__RefHeading___verwendung_des_smtp-plugins_5"/><text:bookmark-start text:name="verwendung_des_smtp-plugins"/>Verwendung des SMTP-Plugins<text:bookmark-end text:name="__RefHeading___verwendung_des_smtp-plugins_5"/><text:bookmark-end text:name="verwendung_des_smtp-plugins"/></text:h>
      <text:p text:style-name="Text_20_body">Ist auf Ihrem Rechner kein Email-Server eingerichtet, können Sie auf das <text:a xlink:type="simple" xlink:href="http://wiki.einsatzleiterwiki.de/doku.php?id=wiki:hilfe:plugins:standard:smtp" text:style-name="Internet_20_link" text:visited-style-name="Visited_20_Internet_20_Link">SMTP-Plugin</text:a> zurückgreifen. Das SMTP-Protokoll ist der Standard für den Versand von Emails. Falls Sie auf Ihr Mailpostfach per Microsoft Outlook oder Mozilla Thunderbird zugreifen, können Sie vermutlich das SMTP-Plugin zum Versand von Emails nutzen. Die Zugangsdaten welche Sie zum Einrichten Ihres Email-Servers im SMTP-Plugin benötigen, erhalten Sie vom Betreiber Ihres Email-Server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2::16:27</meta:creation-date>
    <dc:creator>Generated</dc:creator>
    <dc:date>2026-02-15T12::16:27</dc:date>
    <dc:language>en-US</dc:language>
    <meta:editing-cycles>1</meta:editing-cycles>
    <meta:editing-duration>PT0S</meta:editing-duration>
    <dc:title>wiki:hilfe:administration:email-einrichtung</dc:title>
  </office:meta>
</office:document-meta>
</file>