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dateistruktur_wiki-system"/><text:bookmark-start text:name="__RefHeading___dateistruktur_des_wiki-systems_1"/><text:bookmark-start text:name="dateistruktur_des_wiki-systems"/>Dateistruktur des Wiki-Systems<text:bookmark-end text:name="__RefHeading___dateistruktur_des_wiki-systems_1"/><text:bookmark-end text:name="dateistruktur_des_wiki-systems"/></text:h>
      <text:p text:style-name="Text_20_body">Im Hauptverzeichnis des Wikis finden Sie folgende Struktur vor (einige unwichtige Unterordner sind nicht aufgeführt):</text:p>
      <text:p text:style-name="Preformatted_20_Text">bin<text:line-break/>conf<text:line-break/>data<text:line-break/> ⎿ attic<text:line-break/> ⎿ cache<text:line-break/> ⎿ index<text:line-break/> ⎿ locks<text:line-break/> ⎿ media<text:line-break/> ⎿ media_attic<text:line-break/> ⎿ media_meta<text:line-break/> ⎿ meta<text:line-break/> ⎿ pages<text:line-break/> ⎿ tmp<text:line-break/>inc<text:line-break/> ⎿ Action<text:line-break/> ⎿ Form<text:line-break/> ⎿ lang<text:line-break/> ⎿ Menu<text:line-break/> ⎿ parser<text:line-break/> ⎿ Ui<text:line-break/>lib<text:line-break/> ⎿ exe<text:line-break/> ⎿ images<text:line-break/> ⎿ plugins<text:line-break/> ⎿ scripts<text:line-break/> ⎿ styles<text:line-break/> ⎿ tpl<text:line-break/>vendor</text:p>
      <text:h text:style-name="Heading_20_2" text:outline-level="2"><text:bookmark-start text:name="__RefHeading___bin_2"/><text:bookmark-start text:name="bin"/>bin<text:bookmark-end text:name="__RefHeading___bin_2"/><text:bookmark-end text:name="bin"/></text:h>
      <text:p text:style-name="Text_20_body">In diesem Ordner befinden sich PHP-Skripte, die nicht vom Browser aus aufgerufen, sondern von einer Kommandozeile aus gestartet werden. Mit dem Skript <text:span text:style-name="Source_20_Text">indexer.php</text:span> kann zum Beispiel die Suchdatenbank neu aufgebaut werden, so wie es auch das Plugin <text:a xlink:type="simple" xlink:href="http://wiki.einsatzleiterwiki.de/doku.php?id=wiki:hilfe:plugins:standard:searchindex" text:style-name="Internet_20_link" text:visited-style-name="Visited_20_Internet_20_Link">searchindex</text:a> tut.</text:p>
      <text:p text:style-name="Text_20_body">Eine Übersicht aller verfügbaren Skripte sowie deren Bedienung ist auf der DokuWiki-Seite <text:a xlink:type="simple" xlink:href="https://www.dokuwiki.org/cli" text:style-name="Internet_20_link" text:visited-style-name="Visited_20_Internet_20_Link">cli</text:a> abrufbar (in englischer Sprache).</text:p>
      <text:h text:style-name="Heading_20_2" text:outline-level="2"><text:bookmark-start text:name="__RefHeading___conf_3"/><text:bookmark-start text:name="conf"/>conf<text:bookmark-end text:name="__RefHeading___conf_3"/><text:bookmark-end text:name="conf"/></text:h>
      <text:p text:style-name="Text_20_body">In diesem Ordner liegen alle Konfigurationsdateien des Wikis. Die wichtigsten Dateien in diesem Ordner sind:</text:p>
      <text:p text:style-name="Text_20_body"><text:span text:style-name="Strong_20_Emphasis">acl.auth.php</text:span><text:line-break/>
In dieser Datei werden alle <text:a xlink:type="simple" xlink:href="http://wiki.einsatzleiterwiki.de/doku.php?id=wiki:hilfe:administration:acl" text:style-name="Internet_20_link" text:visited-style-name="Visited_20_Internet_20_Link">Zugriffsregeln</text:a> gespeichert.</text:p>
      <text:p text:style-name="Text_20_body"><text:span text:style-name="Strong_20_Emphasis">local.php</text:span><text:line-break/>
In dieser Datei werden Ihre Einstellungen aus der <text:a xlink:type="simple" xlink:href="http://wiki.einsatzleiterwiki.de/doku.php?id=wiki:hilfe:administration:konfigurations-manager" text:style-name="Internet_20_link" text:visited-style-name="Visited_20_Internet_20_Link">Konfiguration</text:a> gespeichert.</text:p>
      <text:p text:style-name="Text_20_body"><text:span text:style-name="Strong_20_Emphasis">users.auth.php</text:span><text:line-break/>
In dieser Datei sind die Daten aller Benutzer (Benutzername, verschlüsseltes Passwort, voller Name, Email-Adresse und <text:a xlink:type="simple" xlink:href="http://wiki.einsatzleiterwiki.de/doku.php?id=wiki:hilfe:administration:benutzer_und_gruppen" text:style-name="Internet_20_link" text:visited-style-name="Visited_20_Internet_20_Link">Gruppenmitgliedschaft</text:a>) gespeichert.</text:p>
      <text:p text:style-name="Text_20_body">Evtl. werden im Verzeichnis conf Unterordner angelegt, wenn Sie die <text:a xlink:type="simple" xlink:href="http://wiki.einsatzleiterwiki.de/doku.php?id=wiki:hilfe:anpassungen:sprachdateien" text:style-name="Internet_20_link" text:visited-style-name="Visited_20_Internet_20_Link">Sprachdateien anpassen</text:a> oder <text:a xlink:type="simple" xlink:href="http://wiki.einsatzleiterwiki.de/doku.php?id=wiki:hilfe:anpassungen:css" text:style-name="Internet_20_link" text:visited-style-name="Visited_20_Internet_20_Link">eigene CSS-Regeln anlegen</text:a>.</text:p>
      <text:h text:style-name="Heading_20_2" text:outline-level="2"><text:bookmark-start text:name="__RefHeading___data_4"/><text:bookmark-start text:name="data"/>data<text:bookmark-end text:name="__RefHeading___data_4"/><text:bookmark-end text:name="data"/></text:h>
      <text:p text:style-name="Text_20_body">Im Ordner data befinden sich einige Unterordner. Diese beinhalten im Einzelnen:</text:p>
      <text:p text:style-name="Text_20_body"><text:span text:style-name="Strong_20_Emphasis">attic</text:span><text:line-break/>
Alte Versionen von Wiki-Seiten</text:p>
      <text:p text:style-name="Text_20_body"><text:span text:style-name="Strong_20_Emphasis">cache</text:span><text:line-break/>
Zwischengespeicherte Versionen von Wiki-Seiten, damit diese schneller geladen werden können. Der Inhalt dieses Ordners kann ohne Folgen gelöscht werden, die Dateien werden dann einfach neu erzeugt.</text:p>
      <text:p text:style-name="Text_20_body"><text:span text:style-name="Strong_20_Emphasis">index</text:span><text:line-break/>
In diesem Ordner liegen die Dateien des Suchindexes (der Datenbank für die Suchfunktion).</text:p>
      <text:p text:style-name="Text_20_body"><text:span text:style-name="Strong_20_Emphasis">locks</text:span><text:line-break/>
Hier liegen Informationen über Seiten, die momentan für die Bearbeitung gesperrt sind, weil sie derzeit bereits von einem Nutzer bearbeitet werden. In diesem Ordner sollten sich in der Regel nur wenige oder keine Dateien befinden.</text:p>
      <text:p text:style-name="Text_20_body"><text:span text:style-name="Strong_20_Emphasis">media</text:span><text:line-break/>
In diesem Ordner werden Dateien abgelegt, die im Medienmanager hochgeladen werden.<text:line-break/>
Sie können auch direkt Dateien in diesen Ordner hineinkopieren wenn Sie große Datenmengen haben und nicht den Umweg über den Medienmanager gehen möchten, müssen dafür aber wie unter <text:a xlink:type="simple" xlink:href="http://wiki.einsatzleiterwiki.de/doku.php?id=wiki:hilfe:administration:datenimport" text:style-name="Internet_20_link" text:visited-style-name="Visited_20_Internet_20_Link">Datenimport auf Dateisystemebene</text:a> beschrieben einige Regeln beachten.</text:p>
      <text:p text:style-name="Text_20_body"><text:span text:style-name="Strong_20_Emphasis">media_attic</text:span><text:line-break/>
In diesem Ordner werden alte Versionen von Dateien abgelegt, sofern diese Funktion nicht in der <text:a xlink:type="simple" xlink:href="http://wiki.einsatzleiterwiki.de/doku.php?id=wiki:hilfe:administration:konfigurations-manager" text:style-name="Internet_20_link" text:visited-style-name="Visited_20_Internet_20_Link">Konfiguration</text:a> deaktiviert wurde. Um die Datenmenge klein zu halten, ist dies die Standardeinstellung im Einsatzleiterwiki.</text:p>
      <text:p text:style-name="Text_20_body"><text:span text:style-name="Strong_20_Emphasis">media_meta</text:span><text:line-break/>
Hier werden Meta-Informationen zu Medien-Dateien gespeichert, u.a. wer die Datei wann hochgeladen hat, welche Größe diese hat, etc.</text:p>
      <text:p text:style-name="Text_20_body"><text:span text:style-name="Strong_20_Emphasis">media_meta</text:span><text:line-break/>
In diesem Verzeichnis wird gespeichert, welche Seite von wem wann bearbeitet wurde, was die Änderung war, etc.</text:p>
      <text:p text:style-name="Text_20_body"><text:span text:style-name="Strong_20_Emphasis">pages</text:span><text:line-break/>
In diesem Ordner werden die Wiki-Seiten gespeichert. Wiki-Seiten sind technisch gesehen ganz normale Textdateien, die mit externen Programmen erzeugt werden und dann in dieses Verzeichnis kopiert werden können. Beachten Sie dazu die Hinweise auf der Seite <text:a xlink:type="simple" xlink:href="http://wiki.einsatzleiterwiki.de/doku.php?id=wiki:hilfe:administration:datenimport" text:style-name="Internet_20_link" text:visited-style-name="Visited_20_Internet_20_Link">Datenimport auf Dateisystemebene</text:a></text:p>
      <text:p text:style-name="Text_20_body"><text:span text:style-name="Strong_20_Emphasis">tmp</text:span><text:line-break/>
In diesem Ordner werden nur vorübergehend zwischengespeicherte Inhalte abgelegt.</text:p>
      <text:h text:style-name="Heading_20_2" text:outline-level="2"><text:bookmark-start text:name="__RefHeading___inc_5"/><text:bookmark-start text:name="inc"/>inc<text:bookmark-end text:name="__RefHeading___inc_5"/><text:bookmark-end text:name="inc"/></text:h>
      <text:p text:style-name="Text_20_body">In diesem Ordner liegen die Systemdateien des Wikis. Diese müssen Sie im Normalfall nicht bearbeiten.</text:p>
      <text:h text:style-name="Heading_20_2" text:outline-level="2"><text:bookmark-start text:name="__RefHeading___lib_6"/><text:bookmark-start text:name="lib"/>lib<text:bookmark-end text:name="__RefHeading___lib_6"/><text:bookmark-end text:name="lib"/></text:h>
      <text:p text:style-name="Text_20_body">Im Ordner lib sind für Sie möglicherweise die beiden Unterordner plugins und tpl interessant:</text:p>
      <text:p text:style-name="Text_20_body"><text:span text:style-name="Strong_20_Emphasis">plugins</text:span><text:line-break/>
In diesem Ordner sind alle Plugins abgelegt. Weitere Infos über Plugins finden Sie <text:a xlink:type="simple" xlink:href="http://wiki.einsatzleiterwiki.de/doku.php?id=wiki:hilfe:start#plugins" text:style-name="Internet_20_link" text:visited-style-name="Visited_20_Internet_20_Link">in der Hilfe</text:a>.</text:p>
      <text:p text:style-name="Text_20_body"><text:span text:style-name="Strong_20_Emphasis">tpl</text:span><text:line-break/>
Im Ordner tpl sind Templates<text:note text:id="ftn0" text:note-class="footnote"><text:note-citation text:label="1)">1)</text:note-citation><text:note-body><text:p text:style-name="Text_20_body">Ein Template ist ein Layout, geläufig sind auch die Begriffe Skin oder Theme</text:p></text:note-body></text:note> hinterlegt. Standardmäßig wird das Template <text:span text:style-name="Emphasis">dokuwiki</text:span> verwendet. Eine Datenbank weiterer Templates finden Sie auf der Seite <text:a xlink:type="simple" xlink:href="https://www.dokuwiki.org/template" text:style-name="Internet_20_link" text:visited-style-name="Visited_20_Internet_20_Link">Sammlung von DokuWiki-Templates</text:a> (englisch).</text:p>
      <text:h text:style-name="Heading_20_2" text:outline-level="2"><text:bookmark-start text:name="__RefHeading___vendor_7"/><text:bookmark-start text:name="vendor"/>vendor<text:bookmark-end text:name="__RefHeading___vendor_7"/><text:bookmark-end text:name="vendor"/></text:h>
      <text:p text:style-name="Text_20_body">In diesem Ordner ist Software von Dritten hinterlegt, auf die das Wiki zurückgreift. Eine Bearbeitung dieser Dateien sollte nicht notwendig sei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4::38:10</meta:creation-date>
    <dc:creator>Generated</dc:creator>
    <dc:date>2026-03-10T14::38:10</dc:date>
    <dc:language>en-US</dc:language>
    <meta:editing-cycles>1</meta:editing-cycles>
    <meta:editing-duration>PT0S</meta:editing-duration>
    <dc:title>wiki:hilfe:administration:dateistruktur_wiki-system</dc:title>
  </office:meta>
</office:document-meta>
</file>