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dministration:authad"/><text:bookmark-start text:name="__RefHeading___nutzerdaten_aus_einem_active_directory_beziehen_1"/><text:bookmark-start text:name="nutzerdaten_aus_einem_active_directory_beziehen"/>Nutzerdaten aus einem Active Directory beziehen<text:bookmark-end text:name="__RefHeading___nutzerdaten_aus_einem_active_directory_beziehen_1"/><text:bookmark-end text:name="nutzerdaten_aus_einem_active_directory_beziehe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6:04</meta:creation-date>
    <dc:creator>Generated</dc:creator>
    <dc:date>2025-06-15T17::36:04</dc:date>
    <dc:language>en-US</dc:language>
    <meta:editing-cycles>1</meta:editing-cycles>
    <meta:editing-duration>PT0S</meta:editing-duration>
    <dc:title>wiki:hilfe:administration:authad</dc:title>
  </office:meta>
</office:document-meta>
</file>