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wendertreffen_2019"/><text:bookmark-start text:name="__RefHeading___anwendertreffen_2019_1"/><text:bookmark-start text:name="anwendertreffen_2019"/>Anwendertreffen 2019<text:bookmark-end text:name="__RefHeading___anwendertreffen_2019_1"/><text:bookmark-end text:name="anwendertreffen_201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0::52:15</meta:creation-date>
    <dc:creator>Generated</dc:creator>
    <dc:date>2026-05-23T00::52:15</dc:date>
    <dc:language>en-US</dc:language>
    <meta:editing-cycles>1</meta:editing-cycles>
    <meta:editing-duration>PT0S</meta:editing-duration>
    <dc:title>wiki:anwendertreffen_2019</dc:title>
  </office:meta>
</office:document-meta>
</file>