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e_artikel"/><text:bookmark-start text:name="__RefHeading___auflistung_alter_artikel_1"/><text:bookmark-start text:name="auflistung_alter_artikel"/>Auflistung alter Artikel<text:bookmark-end text:name="__RefHeading___auflistung_alter_artikel_1"/><text:bookmark-end text:name="auflistung_alter_arti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etzte Änderung der Seite</text:p>
          </table:table-cell>
          <table:table-cell office:value-type="string" table:style-name="tableheader">
            <text:p text:style-name="Table_20_Heading">Seitenname</text:p>
          </table:table-cell>
        </table:table-row>
        <table:table-row>
          <table:table-cell office:value-type="string" table:style-name="tablecell">
            <text:p text:style-name="tablealignleft">2011-05-12</text:p>
          </table:table-cell>
          <table:table-cell office:value-type="string" table:style-name="tablecell">
            <text:p text:style-name="tablealignleft"><text:a xlink:type="simple" xlink:href="http://wiki.einsatzleiterwiki.de/doku.php?id=wiki:hilfe:betrieb_datensicherung" text:style-name="Internet_20_link" text:visited-style-name="Visited_20_Internet_20_Link">betrieb_datensicherung</text:a></text:p>
          </table:table-cell>
        </table:table-row>
        <table:table-row>
          <table:table-cell office:value-type="string" table:style-name="tablecell">
            <text:p text:style-name="tablealignleft">2011-05-20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anpassung_ansicht" text:style-name="Internet_20_link" text:visited-style-name="Visited_20_Internet_20_Link">installation_anpassung_ansicht</text:a></text:p>
          </table:table-cell>
        </table:table-row>
        <table:table-row>
          <table:table-cell office:value-type="string" table:style-name="tablecell">
            <text:p text:style-name="tablealignleft">2011-06-06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1-07-04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anpassung_navigation" text:style-name="Internet_20_link" text:visited-style-name="Visited_20_Internet_20_Link">installation_anpassung_navigation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://wiki.einsatzleiterwiki.de/doku.php?id=allgemein:dichtetabelle" text:style-name="Internet_20_link" text:visited-style-name="Visited_20_Internet_20_Link">Dichtetab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://wiki.einsatzleiterwiki.de/doku.php?id=brand:allgemein:kalte_brandstelle" text:style-name="Internet_20_link" text:visited-style-name="Visited_20_Internet_20_Link">Kalte Brandst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://wiki.einsatzleiterwiki.de/doku.php?id=brand:allgemein:start" text:style-name="Internet_20_link" text:visited-style-name="Visited_20_Internet_20_Link">Brandeinsatz allgemein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apache_mit_hommel" text:style-name="Internet_20_link" text:visited-style-name="Visited_20_Internet_20_Link">installation_apache_mit_hommel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apache_ohne_hommel" text:style-name="Internet_20_link" text:visited-style-name="Visited_20_Internet_20_Link">installation_apache_ohne_hommel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://wiki.einsatzleiterwiki.de/doku.php?id=allgemein:flaechen_volumenberechnungen" text:style-name="Internet_20_link" text:visited-style-name="Visited_20_Internet_20_Link">Flächen- und Volumenberechnungen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://wiki.einsatzleiterwiki.de/doku.php?id=wiki:wartung" text:style-name="Internet_20_link" text:visited-style-name="Visited_20_Internet_20_Link">wartung</text:a></text:p>
          </table:table-cell>
        </table:table-row>
        <table:table-row>
          <table:table-cell office:value-type="string" table:style-name="tablecell">
            <text:p text:style-name="tablealignleft">2012-02-05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standard:goto" text:style-name="Internet_20_link" text:visited-style-name="Visited_20_Internet_20_Link">goto-Plugin: Weiterleitungen auf andere Seiten</text:a></text:p>
          </table:table-cell>
        </table:table-row>
        <table:table-row>
          <table:table-cell office:value-type="string" table:style-name="tablecell">
            <text:p text:style-name="tablealignleft">2012-02-08</text:p>
          </table:table-cell>
          <table:table-cell office:value-type="string" table:style-name="tablecell">
            <text:p text:style-name="tablealignleft"><text:a xlink:type="simple" xlink:href="http://wiki.einsatzleiterwiki.de/doku.php?id=wiki:hilfe:administration:acl" text:style-name="Internet_20_link" text:visited-style-name="Visited_20_Internet_20_Link">Zugangsverwaltung</text:a></text:p>
          </table:table-cell>
        </table:table-row>
        <table:table-row>
          <table:table-cell office:value-type="string" table:style-name="tablecell">
            <text:p text:style-name="tablealignleft">2012-04-07</text:p>
          </table:table-cell>
          <table:table-cell office:value-type="string" table:style-name="tablecell">
            <text:p text:style-name="tablealignleft"><text:a xlink:type="simple" xlink:href="http://wiki.einsatzleiterwiki.de/doku.php?id=brand:geraete:start" text:style-name="Internet_20_link" text:visited-style-name="Visited_20_Internet_20_Link">Geräte für den Brandeinsatz</text:a></text:p>
          </table:table-cell>
        </table:table-row>
        <table:table-row>
          <table:table-cell office:value-type="string" table:style-name="tablecell">
            <text:p text:style-name="tablealignleft">2012-04-08</text:p>
          </table:table-cell>
          <table:table-cell office:value-type="string" table:style-name="tablecell">
            <text:p text:style-name="tablealignleft"><text:a xlink:type="simple" xlink:href="http://wiki.einsatzleiterwiki.de/doku.php?id=allgemein:geraete:start" text:style-name="Internet_20_link" text:visited-style-name="Visited_20_Internet_20_Link">Geräte allgemein</text:a></text:p>
          </table:table-cell>
        </table:table-row>
        <table:table-row>
          <table:table-cell office:value-type="string" table:style-name="tablecell">
            <text:p text:style-name="tablealignleft">2012-04-09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eisrettung" text:style-name="Internet_20_link" text:visited-style-name="Visited_20_Internet_20_Link">eisrett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adressen:start" text:style-name="Internet_20_link" text:visited-style-name="Visited_20_Internet_20_Link">Adressen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fahrzeuge:start" text:style-name="Internet_20_link" text:visited-style-name="Visited_20_Internet_20_Link">Fahrzeug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funk" text:style-name="Internet_20_link" text:visited-style-name="Visited_20_Internet_20_Link">Funk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loeschwasserversorgung" text:style-name="Internet_20_link" text:visited-style-name="Visited_20_Internet_20_Link">Löschwasserversorg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objekte:start" text:style-name="Internet_20_link" text:visited-style-name="Visited_20_Internet_20_Link">Objekt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://wiki.einsatzleiterwiki.de/doku.php?id=lokal:start" text:style-name="Internet_20_link" text:visited-style-name="Visited_20_Internet_20_Link">lokale Daten</text:a></text:p>
          </table:table-cell>
        </table:table-row>
        <table:table-row>
          <table:table-cell office:value-type="string" table:style-name="tablecell">
            <text:p text:style-name="tablealignleft">2012-05-28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llgemein:horch-_ruf-_klopfmethode" text:style-name="Internet_20_link" text:visited-style-name="Visited_20_Internet_20_Link">horch-_ruf-_klopfmethode</text:a></text:p>
          </table:table-cell>
        </table:table-row>
        <table:table-row>
          <table:table-cell office:value-type="string" table:style-name="tablecell">
            <text:p text:style-name="tablealignleft">2012-10-25</text:p>
          </table:table-cell>
          <table:table-cell office:value-type="string" table:style-name="tablecell">
            <text:p text:style-name="tablealignleft"><text:a xlink:type="simple" xlink:href="http://wiki.einsatzleiterwiki.de/doku.php?id=brand:geraete:schaumrohre" text:style-name="Internet_20_link" text:visited-style-name="Visited_20_Internet_20_Link">Schaumrohre</text:a></text:p>
          </table:table-cell>
        </table:table-row>
        <table:table-row>
          <table:table-cell office:value-type="string" table:style-name="tablecell">
            <text:p text:style-name="tablealignleft">2013-02-03</text:p>
          </table:table-cell>
          <table:table-cell office:value-type="string" table:style-name="tablecell">
            <text:p text:style-name="tablealignleft"><text:a xlink:type="simple" xlink:href="http://wiki.einsatzleiterwiki.de/doku.php?id=wiki:hilfe:artikel_fck-editor" text:style-name="Internet_20_link" text:visited-style-name="Visited_20_Internet_20_Link">artikel_fck-editor</text:a></text:p>
          </table:table-cell>
        </table:table-row>
        <table:table-row>
          <table:table-cell office:value-type="string" table:style-name="tablecell">
            <text:p text:style-name="tablealignleft">2013-02-06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windenergieanlagen" text:style-name="Internet_20_link" text:visited-style-name="Visited_20_Internet_20_Link">windenergieanlagen</text:a></text:p>
          </table:table-cell>
        </table:table-row>
        <table:table-row>
          <table:table-cell office:value-type="string" table:style-name="tablecell">
            <text:p text:style-name="tablealignleft">2013-02-08</text:p>
          </table:table-cell>
          <table:table-cell office:value-type="string" table:style-name="tablecell">
            <text:p text:style-name="tablealignleft"><text:a xlink:type="simple" xlink:href="http://wiki.einsatzleiterwiki.de/doku.php?id=allgemein:umrechnung_basiseinheiten" text:style-name="Internet_20_link" text:visited-style-name="Visited_20_Internet_20_Link">Umrechnung von Basiseinheiten</text:a></text:p>
          </table:table-cell>
        </table:table-row>
        <table:table-row>
          <table:table-cell office:value-type="string" table:style-name="tablecell">
            <text:p text:style-name="tablealignleft">2013-02-12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standard:searchindex" text:style-name="Internet_20_link" text:visited-style-name="Visited_20_Internet_20_Link">searchindex-Plugin: Datenbank der Volltextsuchfunktion neu erzeu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aeltere_versionen" text:style-name="Internet_20_link" text:visited-style-name="Visited_20_Internet_20_Link">aeltere_vers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artikel_besondere_funktionen" text:style-name="Internet_20_link" text:visited-style-name="Visited_20_Internet_20_Link">artikel_besondere_funkt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diff" text:style-name="Internet_20_link" text:visited-style-name="Visited_20_Internet_20_Link">diff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hintergrund_einsatzleiterwiki" text:style-name="Internet_20_link" text:visited-style-name="Visited_20_Internet_20_Link">Hintergrundinformationen zum Einsatzlei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index" text:style-name="Internet_20_link" text:visited-style-name="Visited_20_Internet_20_Link">index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" text:style-name="Internet_20_link" text:visited-style-name="Visited_20_Internet_20_Link">installation_download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interwiki" text:style-name="Internet_20_link" text:visited-style-name="Visited_20_Internet_20_Link">in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letzte_aenderungen" text:style-name="Internet_20_link" text:visited-style-name="Visited_20_Internet_20_Link">letzte_aenderun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schnelltasten" text:style-name="Internet_20_link" text:visited-style-name="Visited_20_Internet_20_Link">schnelltast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://wiki.einsatzleiterwiki.de/doku.php?id=wiki:hilfe:zusammenfassung" text:style-name="Internet_20_link" text:visited-style-name="Visited_20_Internet_20_Link">zusammenfassung</text:a></text:p>
          </table:table-cell>
        </table:table-row>
        <table:table-row>
          <table:table-cell office:value-type="string" table:style-name="tablecell">
            <text:p text:style-name="tablealignleft">2013-02-16</text:p>
          </table:table-cell>
          <table:table-cell office:value-type="string" table:style-name="tablecell">
            <text:p text:style-name="tablealignleft"><text:a xlink:type="simple" xlink:href="http://wiki.einsatzleiterwiki.de/doku.php?id=wiki:hilfe:export" text:style-name="Internet_20_link" text:visited-style-name="Visited_20_Internet_20_Link">export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://wiki.einsatzleiterwiki.de/doku.php?id=wiki:hilfe:html_php" text:style-name="Internet_20_link" text:visited-style-name="Visited_20_Internet_20_Link">html_php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://wiki.einsatzleiterwiki.de/doku.php?id=wiki:hilfe:namespace_templates" text:style-name="Internet_20_link" text:visited-style-name="Visited_20_Internet_20_Link">namespace_templates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://wiki.einsatzleiterwiki.de/doku.php?id=wiki:hilfe:rechtschreibpruefung" text:style-name="Internet_20_link" text:visited-style-name="Visited_20_Internet_20_Link">rechtschreibpruefung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://wiki.einsatzleiterwiki.de/doku.php?id=wiki:hilfe:seitensperre" text:style-name="Internet_20_link" text:visited-style-name="Visited_20_Internet_20_Link">seitensperre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://wiki.einsatzleiterwiki.de/doku.php?id=wiki:hilfe:wikitext" text:style-name="Internet_20_link" text:visited-style-name="Visited_20_Internet_20_Link">wikitext</text:a></text:p>
          </table:table-cell>
        </table:table-row>
        <table:table-row>
          <table:table-cell office:value-type="string" table:style-name="tablecell">
            <text:p text:style-name="tablealignleft">2013-02-28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start" text:style-name="Internet_20_link" text:visited-style-name="Visited_20_Internet_20_Link">plugins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://wiki.einsatzleiterwiki.de/doku.php?id=brand:hotel" text:style-name="Internet_20_link" text:visited-style-name="Visited_20_Internet_20_Link">Hotel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://wiki.einsatzleiterwiki.de/doku.php?id=brand:kuechenbrand" text:style-name="Internet_20_link" text:visited-style-name="Visited_20_Internet_20_Link">Küchenbrand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://wiki.einsatzleiterwiki.de/doku.php?id=brand:schornsteinbrand" text:style-name="Internet_20_link" text:visited-style-name="Visited_20_Internet_20_Link">Schornsteinbrand</text:a></text:p>
          </table:table-cell>
        </table:table-row>
        <table:table-row>
          <table:table-cell office:value-type="string" table:style-name="tablecell">
            <text:p text:style-name="tablealignleft">2013-08-20</text:p>
          </table:table-cell>
          <table:table-cell office:value-type="string" table:style-name="tablecell">
            <text:p text:style-name="tablealignleft"><text:a xlink:type="simple" xlink:href="http://wiki.einsatzleiterwiki.de/doku.php?id=allgemein:mathematische_berechnungen" text:style-name="Internet_20_link" text:visited-style-name="Visited_20_Internet_20_Link">Mathematische Berechnungen</text:a></text:p>
          </table:table-cell>
        </table:table-row>
        <table:table-row>
          <table:table-cell office:value-type="string" table:style-name="tablecell">
            <text:p text:style-name="tablealignleft">2013-10-17</text:p>
          </table:table-cell>
          <table:table-cell office:value-type="string" table:style-name="tablecell">
            <text:p text:style-name="tablealignleft"><text:a xlink:type="simple" xlink:href="http://wiki.einsatzleiterwiki.de/doku.php?id=allgemein:recht:start" text:style-name="Internet_20_link" text:visited-style-name="Visited_20_Internet_20_Link">rechtliche Grundlagen</text:a></text:p>
          </table:table-cell>
        </table:table-row>
        <table:table-row>
          <table:table-cell office:value-type="string" table:style-name="tablecell">
            <text:p text:style-name="tablealignleft">2013-12-09</text:p>
          </table:table-cell>
          <table:table-cell office:value-type="string" table:style-name="tablecell">
            <text:p text:style-name="tablealignleft"><text:a xlink:type="simple" xlink:href="http://wiki.einsatzleiterwiki.de/doku.php?id=brand:allgemein:co2" text:style-name="Internet_20_link" text:visited-style-name="Visited_20_Internet_20_Link">Löschmittel Kohlenstoffdioxid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://wiki.einsatzleiterwiki.de/doku.php?id=wiki:hilfe:artikel_standardeditor" text:style-name="Internet_20_link" text:visited-style-name="Visited_20_Internet_20_Link">artikel_standardeditor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://wiki.einsatzleiterwiki.de/doku.php?id=wiki:hilfe:template" text:style-name="Internet_20_link" text:visited-style-name="Visited_20_Internet_20_Link">template</text:a></text:p>
          </table:table-cell>
        </table:table-row>
        <table:table-row>
          <table:table-cell office:value-type="string" table:style-name="tablecell">
            <text:p text:style-name="tablealignleft">2014-02-27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standard:sync" text:style-name="Internet_20_link" text:visited-style-name="Visited_20_Internet_20_Link">sync-Plugin: Datenbestand des lokalen Wikis mit dem Einsatzleiterwiki-Server synchronisieren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://wiki.einsatzleiterwiki.de/doku.php?id=allgemein:psnv:psychische_erste_hilfe" text:style-name="Internet_20_link" text:visited-style-name="Visited_20_Internet_20_Link">Psychische Erste Hilfe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://wiki.einsatzleiterwiki.de/doku.php?id=allgemein:psnv:psychologischer_selbstschutz" text:style-name="Internet_20_link" text:visited-style-name="Visited_20_Internet_20_Link">Psychologischer Selbstschutz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://wiki.einsatzleiterwiki.de/doku.php?id=allgemein:absturzsicherung" text:style-name="Internet_20_link" text:visited-style-name="Visited_20_Internet_20_Link">Absturzsicherung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://wiki.einsatzleiterwiki.de/doku.php?id=allgemein:psnv:todesnachricht_ueberbringen" text:style-name="Internet_20_link" text:visited-style-name="Visited_20_Internet_20_Link">Todesnachricht überbringen</text:a></text:p>
          </table:table-cell>
        </table:table-row>
        <table:table-row>
          <table:table-cell office:value-type="string" table:style-name="tablecell">
            <text:p text:style-name="tablealignleft">2014-03-13</text:p>
          </table:table-cell>
          <table:table-cell office:value-type="string" table:style-name="tablecell">
            <text:p text:style-name="tablealignleft"><text:a xlink:type="simple" xlink:href="http://wiki.einsatzleiterwiki.de/doku.php?id=allgemein:haengetrauma" text:style-name="Internet_20_link" text:visited-style-name="Visited_20_Internet_20_Link">Hängetrauma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bstuetzen_und_aussteifen" text:style-name="Internet_20_link" text:visited-style-name="Visited_20_Internet_20_Link">abstuetzen_und_aussteifen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schneelastraeumung" text:style-name="Internet_20_link" text:visited-style-name="Visited_20_Internet_20_Link">schneelastraeumung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://wiki.einsatzleiterwiki.de/doku.php?id=allgemein:funksendeanlagen" text:style-name="Internet_20_link" text:visited-style-name="Visited_20_Internet_20_Link">Funksendeanlagen</text:a></text:p>
          </table:table-cell>
        </table:table-row>
        <table:table-row>
          <table:table-cell office:value-type="string" table:style-name="tablecell">
            <text:p text:style-name="tablealignleft">2014-03-28</text:p>
          </table:table-cell>
          <table:table-cell office:value-type="string" table:style-name="tablecell">
            <text:p text:style-name="tablealignleft"><text:a xlink:type="simple" xlink:href="http://wiki.einsatzleiterwiki.de/doku.php?id=wiki:hilfe:fehler:anmeldung_funktioniert_nicht" text:style-name="Internet_20_link" text:visited-style-name="Visited_20_Internet_20_Link">Anmeldung im Wiki funktioniert nicht</text:a></text:p>
          </table:table-cell>
        </table:table-row>
        <table:table-row>
          <table:table-cell office:value-type="string" table:style-name="tablecell">
            <text:p text:style-name="tablealignleft">2014-05-25</text:p>
          </table:table-cell>
          <table:table-cell office:value-type="string" table:style-name="tablecell">
            <text:p text:style-name="tablealignleft"><text:a xlink:type="simple" xlink:href="http://wiki.einsatzleiterwiki.de/doku.php?id=allgemein:thw" text:style-name="Internet_20_link" text:visited-style-name="Visited_20_Internet_20_Link">THW</text:a></text:p>
          </table:table-cell>
        </table:table-row>
        <table:table-row>
          <table:table-cell office:value-type="string" table:style-name="tablecell">
            <text:p text:style-name="tablealignleft">2014-06-14</text:p>
          </table:table-cell>
          <table:table-cell office:value-type="string" table:style-name="tablecell">
            <text:p text:style-name="tablealignleft"><text:a xlink:type="simple" xlink:href="http://wiki.einsatzleiterwiki.de/doku.php?id=allgemein:wetterwarnung" text:style-name="Internet_20_link" text:visited-style-name="Visited_20_Internet_20_Link">wetterwarnung</text:a></text:p>
          </table:table-cell>
        </table:table-row>
        <table:table-row>
          <table:table-cell office:value-type="string" table:style-name="tablecell">
            <text:p text:style-name="tablealignleft">2014-06-23</text:p>
          </table:table-cell>
          <table:table-cell office:value-type="string" table:style-name="tablecell">
            <text:p text:style-name="tablealignleft"><text:a xlink:type="simple" xlink:href="http://wiki.einsatzleiterwiki.de/doku.php?id=allgemein:buchstabiertafel" text:style-name="Internet_20_link" text:visited-style-name="Visited_20_Internet_20_Link">Buchstabiertafel</text:a></text:p>
          </table:table-cell>
        </table:table-row>
        <table:table-row>
          <table:table-cell office:value-type="string" table:style-name="tablecell">
            <text:p text:style-name="tablealignleft">2014-08-15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person_in_maschine_eingeklemmt" text:style-name="Internet_20_link" text:visited-style-name="Visited_20_Internet_20_Link">person_in_maschine_eingeklemmt</text:a></text:p>
          </table:table-cell>
        </table:table-row>
        <table:table-row>
          <table:table-cell office:value-type="string" table:style-name="tablecell">
            <text:p text:style-name="tablealignleft">2014-08-19</text:p>
          </table:table-cell>
          <table:table-cell office:value-type="string" table:style-name="tablecell">
            <text:p text:style-name="tablealignleft"><text:a xlink:type="simple" xlink:href="http://wiki.einsatzleiterwiki.de/doku.php?id=allgemein:psnv:umgang_mit_sterbenden" text:style-name="Internet_20_link" text:visited-style-name="Visited_20_Internet_20_Link">Umgang mit Sterbenden</text:a></text:p>
          </table:table-cell>
        </table:table-row>
        <table:table-row>
          <table:table-cell office:value-type="string" table:style-name="tablecell">
            <text:p text:style-name="tablealignleft">2014-08-24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llgemein:winden" text:style-name="Internet_20_link" text:visited-style-name="Visited_20_Internet_20_Link">winden</text:a></text:p>
          </table:table-cell>
        </table:table-row>
        <table:table-row>
          <table:table-cell office:value-type="string" table:style-name="tablecell">
            <text:p text:style-name="tablealignleft">2014-12-07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_linux" text:style-name="Internet_20_link" text:visited-style-name="Visited_20_Internet_20_Link">installation_download_linu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://wiki.einsatzleiterwiki.de/doku.php?id=wiki:dokuwiki" text:style-name="Internet_20_link" text:visited-style-name="Visited_20_Internet_20_Link">DokuWiki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://wiki.einsatzleiterwiki.de/doku.php?id=wiki:syntax" text:style-name="Internet_20_link" text:visited-style-name="Visited_20_Internet_20_Link">Formatting Synta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://wiki.einsatzleiterwiki.de/doku.php?id=wiki:welcome" text:style-name="Internet_20_link" text:visited-style-name="Visited_20_Internet_20_Link">Welcome to your new DokuWiki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person_droht_mit_sprung" text:style-name="Internet_20_link" text:visited-style-name="Visited_20_Internet_20_Link">person_droht_mit_sprung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://wiki.einsatzleiterwiki.de/doku.php?id=allgemein:geraete:sprungpolster" text:style-name="Internet_20_link" text:visited-style-name="Visited_20_Internet_20_Link">Sprungpolster SP16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alkoholvergiftung" text:style-name="Internet_20_link" text:visited-style-name="Visited_20_Internet_20_Link">Alkoholvergiftung (Alkohol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augenverletzung" text:style-name="Internet_20_link" text:visited-style-name="Visited_20_Internet_20_Link">Augen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badeunfall" text:style-name="Internet_20_link" text:visited-style-name="Visited_20_Internet_20_Link">Badeunfall / Beinahe-Ertrinke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epileptischer_anfall" text:style-name="Internet_20_link" text:visited-style-name="Visited_20_Internet_20_Link">Epileptischer A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erfrierung" text:style-name="Internet_20_link" text:visited-style-name="Visited_20_Internet_20_Link">Erfrier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herzinfarkt" text:style-name="Internet_20_link" text:visited-style-name="Visited_20_Internet_20_Link">Herzinfarkt (Myokardinfarkt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hyperventilation" text:style-name="Internet_20_link" text:visited-style-name="Visited_20_Internet_20_Link">Hyperventilatio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knochenbrueche" text:style-name="Internet_20_link" text:visited-style-name="Visited_20_Internet_20_Link">Knochenbrüche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kopfverletzung" text:style-name="Internet_20_link" text:visited-style-name="Visited_20_Internet_20_Link">Kopf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rauchgasvergiftung" text:style-name="Internet_20_link" text:visited-style-name="Visited_20_Internet_20_Link">Rauchgasvergiftung (Rauchgas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schlaganfall" text:style-name="Internet_20_link" text:visited-style-name="Visited_20_Internet_20_Link">Schlaganfall (Apoplex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stromunfall" text:style-name="Internet_20_link" text:visited-style-name="Visited_20_Internet_20_Link">Stromu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ueberhitzung" text:style-name="Internet_20_link" text:visited-style-name="Visited_20_Internet_20_Link">Überhitzung (Hyperthermie), Sonnenbrand, Sonnenstich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unterkuehlung" text:style-name="Internet_20_link" text:visited-style-name="Visited_20_Internet_20_Link">Unterkühlung (Hypo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unterzuckerung" text:style-name="Internet_20_link" text:visited-style-name="Visited_20_Internet_20_Link">Unterzuckerung (Hypoglykä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verbrennung" text:style-name="Internet_20_link" text:visited-style-name="Visited_20_Internet_20_Link">Verbrenn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://wiki.einsatzleiterwiki.de/doku.php?id=erste_hilfe:wiederbelebung" text:style-name="Internet_20_link" text:visited-style-name="Visited_20_Internet_20_Link">Wiederbelebung (Reanimation)</text:a></text:p>
          </table:table-cell>
        </table:table-row>
        <table:table-row>
          <table:table-cell office:value-type="string" table:style-name="tablecell">
            <text:p text:style-name="tablealignleft">2014-12-29</text:p>
          </table:table-cell>
          <table:table-cell office:value-type="string" table:style-name="tablecell">
            <text:p text:style-name="tablealignleft"><text:a xlink:type="simple" xlink:href="http://wiki.einsatzleiterwiki.de/doku.php?id=erste_hilfe:insektenstich" text:style-name="Internet_20_link" text:visited-style-name="Visited_20_Internet_20_Link">Insektenstich (allergische Reaktion / anaphylaktischer Schock)</text:a></text:p>
          </table:table-cell>
        </table:table-row>
        <table:table-row>
          <table:table-cell office:value-type="string" table:style-name="tablecell">
            <text:p text:style-name="tablealignleft">2015-01-05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anpassung_logo" text:style-name="Internet_20_link" text:visited-style-name="Visited_20_Internet_20_Link">installation_anpassung_logo</text:a></text:p>
          </table:table-cell>
        </table:table-row>
        <table:table-row>
          <table:table-cell office:value-type="string" table:style-name="tablecell">
            <text:p text:style-name="tablealignleft">2015-01-09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ufzugsunfall" text:style-name="Internet_20_link" text:visited-style-name="Visited_20_Internet_20_Link">aufzugsunfall</text:a></text:p>
          </table:table-cell>
        </table:table-row>
        <table:table-row>
          <table:table-cell office:value-type="string" table:style-name="tablecell">
            <text:p text:style-name="tablealignleft">2015-01-18</text:p>
          </table:table-cell>
          <table:table-cell office:value-type="string" table:style-name="tablecell">
            <text:p text:style-name="tablealignleft"><text:a xlink:type="simple" xlink:href="http://wiki.einsatzleiterwiki.de/doku.php?id=brand:strassentunnel" text:style-name="Internet_20_link" text:visited-style-name="Visited_20_Internet_20_Link">Tunnelbrandbekämpfung Straßentunnel</text:a></text:p>
          </table:table-cell>
        </table:table-row>
        <table:table-row>
          <table:table-cell office:value-type="string" table:style-name="tablecell">
            <text:p text:style-name="tablealignleft">2015-02-19</text:p>
          </table:table-cell>
          <table:table-cell office:value-type="string" table:style-name="tablecell">
            <text:p text:style-name="tablealignleft"><text:a xlink:type="simple" xlink:href="http://wiki.einsatzleiterwiki.de/doku.php?id=allgemein:bereitstellungsraum" text:style-name="Internet_20_link" text:visited-style-name="Visited_20_Internet_20_Link">Bereitstellungsraum</text:a></text:p>
          </table:table-cell>
        </table:table-row>
        <table:table-row>
          <table:table-cell office:value-type="string" table:style-name="tablecell">
            <text:p text:style-name="tablealignleft">2015-02-22</text:p>
          </table:table-cell>
          <table:table-cell office:value-type="string" table:style-name="tablecell">
            <text:p text:style-name="tablealignleft"><text:a xlink:type="simple" xlink:href="http://wiki.einsatzleiterwiki.de/doku.php?id=brand:allgemein:hitzeschutzkleidung" text:style-name="Internet_20_link" text:visited-style-name="Visited_20_Internet_20_Link">Hitzeschutzkleidung</text:a></text:p>
          </table:table-cell>
        </table:table-row>
        <table:table-row>
          <table:table-cell office:value-type="string" table:style-name="tablecell">
            <text:p text:style-name="tablealignleft">2015-03-04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standard:wrap" text:style-name="Internet_20_link" text:visited-style-name="Visited_20_Internet_20_Link">wrap-Plugin: weitergehende Gestaltungsmöglichkeiten</text:a></text:p>
          </table:table-cell>
        </table:table-row>
        <table:table-row>
          <table:table-cell office:value-type="string" table:style-name="tablecell">
            <text:p text:style-name="tablealignleft">2015-04-05</text:p>
          </table:table-cell>
          <table:table-cell office:value-type="string" table:style-name="tablecell">
            <text:p text:style-name="tablealignleft"><text:a xlink:type="simple" xlink:href="http://wiki.einsatzleiterwiki.de/doku.php?id=brand:fassadenbrand" text:style-name="Internet_20_link" text:visited-style-name="Visited_20_Internet_20_Link">Fassadenbrand</text:a></text:p>
          </table:table-cell>
        </table:table-row>
        <table:table-row>
          <table:table-cell office:value-type="string" table:style-name="tablecell">
            <text:p text:style-name="tablealignleft">2015-04-22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_stick" text:style-name="Internet_20_link" text:visited-style-name="Visited_20_Internet_20_Link">installation_download_stick</text:a></text:p>
          </table:table-cell>
        </table:table-row>
        <table:table-row>
          <table:table-cell office:value-type="string" table:style-name="tablecell">
            <text:p text:style-name="tablealignleft">2015-05-01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_macos" text:style-name="Internet_20_link" text:visited-style-name="Visited_20_Internet_20_Link">installation_download_macos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://wiki.einsatzleiterwiki.de/doku.php?id=allgemein:evakuierung" text:style-name="Internet_20_link" text:visited-style-name="Visited_20_Internet_20_Link">Evakuierung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://wiki.einsatzleiterwiki.de/doku.php?id=template" text:style-name="Internet_20_link" text:visited-style-name="Visited_20_Internet_20_Link">__template</text:a></text:p>
          </table:table-cell>
        </table:table-row>
        <table:table-row>
          <table:table-cell office:value-type="string" table:style-name="tablecell">
            <text:p text:style-name="tablealignleft">2015-05-26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geraete:hebekissen" text:style-name="Internet_20_link" text:visited-style-name="Visited_20_Internet_20_Link">hebekissen</text:a></text:p>
          </table:table-cell>
        </table:table-row>
        <table:table-row>
          <table:table-cell office:value-type="string" table:style-name="tablecell">
            <text:p text:style-name="tablealignleft">2015-09-04</text:p>
          </table:table-cell>
          <table:table-cell office:value-type="string" table:style-name="tablecell">
            <text:p text:style-name="tablealignleft"><text:a xlink:type="simple" xlink:href="http://wiki.einsatzleiterwiki.de/doku.php?id=wiki:anwendertreffen_2015:start" text:style-name="Internet_20_link" text:visited-style-name="Visited_20_Internet_20_Link">anwendertreffen_2015</text:a></text:p>
          </table:table-cell>
        </table:table-row>
        <table:table-row>
          <table:table-cell office:value-type="string" table:style-name="tablecell">
            <text:p text:style-name="tablealignleft">2015-09-30</text:p>
          </table:table-cell>
          <table:table-cell office:value-type="string" table:style-name="tablecell">
            <text:p text:style-name="tablealignleft"><text:a xlink:type="simple" xlink:href="http://wiki.einsatzleiterwiki.de/doku.php?id=wiki:hilfe:hinweis_nicht_ueberpruefte_inhalte" text:style-name="Internet_20_link" text:visited-style-name="Visited_20_Internet_20_Link">hinweis_nicht_ueberpruefte_inhalte</text:a></text:p>
          </table:table-cell>
        </table:table-row>
        <table:table-row>
          <table:table-cell office:value-type="string" table:style-name="tablecell">
            <text:p text:style-name="tablealignleft">2015-10-11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optional:smtp" text:style-name="Internet_20_link" text:visited-style-name="Visited_20_Internet_20_Link">smtp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_manuell" text:style-name="Internet_20_link" text:visited-style-name="Visited_20_Internet_20_Link">installation_download_manuell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plugin_installation" text:style-name="Internet_20_link" text:visited-style-name="Visited_20_Internet_20_Link">plugin_installation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://wiki.einsatzleiterwiki.de/doku.php?id=wiki:hilfe:voraussetzungen" text:style-name="Internet_20_link" text:visited-style-name="Visited_20_Internet_20_Link">voraussetzungen</text:a></text:p>
          </table:table-cell>
        </table:table-row>
        <table:table-row>
          <table:table-cell office:value-type="string" table:style-name="tablecell">
            <text:p text:style-name="tablealignleft">2016-01-04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allgemein:rettungskarten_zivile_lfz" text:style-name="Internet_20_link" text:visited-style-name="Visited_20_Internet_20_Link">rettungskarten_zivile_lfz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://wiki.einsatzleiterwiki.de/doku.php?id=wiki:hilfe:namensraeume" text:style-name="Internet_20_link" text:visited-style-name="Visited_20_Internet_20_Link">namensraeume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://wiki.einsatzleiterwiki.de/doku.php?id=wiki:hilfe:plugins:optional:discussion" text:style-name="Internet_20_link" text:visited-style-name="Visited_20_Internet_20_Link">discussion-Plugin: Kommentare zu Wiki-Seiten hinzufü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schiff_leckgeschlagen" text:style-name="Internet_20_link" text:visited-style-name="Visited_20_Internet_20_Link">schiff_leckgeschla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tiefbauunfall" text:style-name="Internet_20_link" text:visited-style-name="Visited_20_Internet_20_Link">tiefbauunfall</text:a></text:p>
          </table:table-cell>
        </table:table-row>
        <table:table-row>
          <table:table-cell office:value-type="string" table:style-name="tablecell">
            <text:p text:style-name="tablealignleft">2016-01-22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geraete:start" text:style-name="Internet_20_link" text:visited-style-name="Visited_20_Internet_20_Link">geraete</text:a></text:p>
          </table:table-cell>
        </table:table-row>
        <table:table-row>
          <table:table-cell office:value-type="string" table:style-name="tablecell">
            <text:p text:style-name="tablealignleft">2016-03-28</text:p>
          </table:table-cell>
          <table:table-cell office:value-type="string" table:style-name="tablecell">
            <text:p text:style-name="tablealignleft"><text:a xlink:type="simple" xlink:href="http://wiki.einsatzleiterwiki.de/doku.php?id=wiki:pruefer" text:style-name="Internet_20_link" text:visited-style-name="Visited_20_Internet_20_Link">pruefer</text:a></text:p>
          </table:table-cell>
        </table:table-row>
        <table:table-row>
          <table:table-cell office:value-type="string" table:style-name="tablecell">
            <text:p text:style-name="tablealignleft">2016-03-30</text:p>
          </table:table-cell>
          <table:table-cell office:value-type="string" table:style-name="tablecell">
            <text:p text:style-name="tablealignleft"><text:a xlink:type="simple" xlink:href="http://wiki.einsatzleiterwiki.de/doku.php?id=allgemein:kraftstoffverbrauch" text:style-name="Internet_20_link" text:visited-style-name="Visited_20_Internet_20_Link">Kraftstoffverbrauch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verkehrsunfall:airbag" text:style-name="Internet_20_link" text:visited-style-name="Visited_20_Internet_20_Link">airbag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verkehrsunfall:bus-unfall" text:style-name="Internet_20_link" text:visited-style-name="Visited_20_Internet_20_Link">bus-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://wiki.einsatzleiterwiki.de/doku.php?id=allgemein:eigenunfall" text:style-name="Internet_20_link" text:visited-style-name="Visited_20_Internet_20_Link">Eigen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://wiki.einsatzleiterwiki.de/doku.php?id=allgemein:kran-einsatz" text:style-name="Internet_20_link" text:visited-style-name="Visited_20_Internet_20_Link">Kran-Einsatz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://wiki.einsatzleiterwiki.de/doku.php?id=erste_hilfe:verkehrsunfall_p_klemmt" text:style-name="Internet_20_link" text:visited-style-name="Visited_20_Internet_20_Link">Verkehrsunfall - Person eingeklemm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1" text:style-name="Internet_20_link" text:visited-style-name="Visited_20_Internet_20_Link">Sachgebiet S1 - Personal / Innerer Diens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2" text:style-name="Internet_20_link" text:visited-style-name="Visited_20_Internet_20_Link">Sachgebiet S2 - Lage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3" text:style-name="Internet_20_link" text:visited-style-name="Visited_20_Internet_20_Link">Sachgebiet S3 - Einsatz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4" text:style-name="Internet_20_link" text:visited-style-name="Visited_20_Internet_20_Link">Sachgebiet S4 - Versorgung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5" text:style-name="Internet_20_link" text:visited-style-name="Visited_20_Internet_20_Link">Sachgebiet S5 - Presse- und Medien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achgebiet_s6" text:style-name="Internet_20_link" text:visited-style-name="Visited_20_Internet_20_Link">Sachgebiet S6 - Information und Kommunikation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start" text:style-name="Internet_20_link" text:visited-style-name="Visited_20_Internet_20_Link">Stabs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://wiki.einsatzleiterwiki.de/doku.php?id=allgemein:stabsarbeit:vordrucke" text:style-name="Internet_20_link" text:visited-style-name="Visited_20_Internet_20_Link">Vordrucke</text:a></text:p>
          </table:table-cell>
        </table:table-row>
        <table:table-row>
          <table:table-cell office:value-type="string" table:style-name="tablecell">
            <text:p text:style-name="tablealignleft">2016-04-13</text:p>
          </table:table-cell>
          <table:table-cell office:value-type="string" table:style-name="tablecell">
            <text:p text:style-name="tablealignleft"><text:a xlink:type="simple" xlink:href="http://wiki.einsatzleiterwiki.de/doku.php?id=allgemein:psnv:belastungen" text:style-name="Internet_20_link" text:visited-style-name="Visited_20_Internet_20_Link">(Psychische) Belastungen</text:a>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<text:a xlink:type="simple" xlink:href="http://wiki.einsatzleiterwiki.de/doku.php?id=wiki:hilfe:installation_download_android" text:style-name="Internet_20_link" text:visited-style-name="Visited_20_Internet_20_Link">installation_download_android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verkehrsunfall:kfz_in_wasser" text:style-name="Internet_20_link" text:visited-style-name="Visited_20_Internet_20_Link">kfz_in_wasser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://wiki.einsatzleiterwiki.de/doku.php?id=allgemein:psnv:start" text:style-name="Internet_20_link" text:visited-style-name="Visited_20_Internet_20_Link">Psychosoziale Notfallversorgung (PSNV)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://wiki.einsatzleiterwiki.de/doku.php?id=allgemein:verhalten_an_einsatzstellen" text:style-name="Internet_20_link" text:visited-style-name="Visited_20_Internet_20_Link">Verhalten an Einsatzstelle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://wiki.einsatzleiterwiki.de/doku.php?id=wiki:hilfe:syndication" text:style-name="Internet_20_link" text:visited-style-name="Visited_20_Internet_20_Link">syndicatio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://wiki.einsatzleiterwiki.de/doku.php?id=wiki:hilfe:technik_plugins" text:style-name="Internet_20_link" text:visited-style-name="Visited_20_Internet_20_Link">technik_plugins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://wiki.einsatzleiterwiki.de/doku.php?id=wiki:hilfe:wiki_modifikation" text:style-name="Internet_20_link" text:visited-style-name="Visited_20_Internet_20_Link">wiki_modifikatio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wasserrettung" text:style-name="Internet_20_link" text:visited-style-name="Visited_20_Internet_20_Link">wasserrettung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://wiki.einsatzleiterwiki.de/doku.php?id=allgemein:muelldeponie_ungeziefer" text:style-name="Internet_20_link" text:visited-style-name="Visited_20_Internet_20_Link">Mülldeponie (Ungeziefer)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://wiki.einsatzleiterwiki.de/doku.php?id=allgemein:taktische_zeichen" text:style-name="Internet_20_link" text:visited-style-name="Visited_20_Internet_20_Link">Taktische Zeich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://wiki.einsatzleiterwiki.de/doku.php?id=brand:allgemein:loeschanlagen" text:style-name="Internet_20_link" text:visited-style-name="Visited_20_Internet_20_Link">Löschanlag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://wiki.einsatzleiterwiki.de/doku.php?id=brand:geraete:schlaeuche" text:style-name="Internet_20_link" text:visited-style-name="Visited_20_Internet_20_Link">Schläuche</text:a></text:p>
          </table:table-cell>
        </table:table-row>
        <table:table-row>
          <table:table-cell office:value-type="string" table:style-name="tablecell">
            <text:p text:style-name="tablealignleft">2016-06-06</text:p>
          </table:table-cell>
          <table:table-cell office:value-type="string" table:style-name="tablecell">
            <text:p text:style-name="tablealignleft"><text:a xlink:type="simple" xlink:href="http://wiki.einsatzleiterwiki.de/doku.php?id=allgemeine_hilfe:personensuche" text:style-name="Internet_20_link" text:visited-style-name="Visited_20_Internet_20_Link">personensuche</text:a></text:p>
          </table:table-cell>
        </table:table-row>
        <table:table-row>
          <table:table-cell office:value-type="string" table:style-name="tablecell">
            <text:p text:style-name="tablealignleft">2016-07-05</text:p>
          </table:table-cell>
          <table:table-cell office:value-type="string" table:style-name="tablecell">
            <text:p text:style-name="tablealignleft"><text:a xlink:type="simple" xlink:href="http://wiki.einsatzleiterwiki.de/doku.php?id=erste_hilfe:start" text:style-name="Internet_20_link" text:visited-style-name="Visited_20_Internet_20_Link">Erste Hilfe</text:a></text:p>
          </table:table-cell>
        </table:table-row>
      </table:table>
      <text:p text:style-name="Text_20_body">Tabelle erzeugt am 19.08.2018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1::01:44</meta:creation-date>
    <dc:creator>Generated</dc:creator>
    <dc:date>2026-04-06T11::01:44</dc:date>
    <dc:language>en-US</dc:language>
    <meta:editing-cycles>1</meta:editing-cycles>
    <meta:editing-duration>PT0S</meta:editing-duration>
    <dc:title>wiki:alte_artikel</dc:title>
  </office:meta>
</office:document-meta>
</file>