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mrechnung_volumenprozent_ppm"/><text:bookmark-start text:name="__RefHeading___umrechnung_vol_oder_ueg_in_ppm_1"/><text:bookmark-start text:name="umrechnung_vol_oder_ueg_in_ppm"/>Umrechnung VOL% oder %UEG in ppm<text:bookmark-end text:name="__RefHeading___umrechnung_vol_oder_ueg_in_ppm_1"/><text:bookmark-end text:name="umrechnung_vol_oder_ueg_in_ppm"/></text:h>
      <text:h text:style-name="Heading_20_2" text:outline-level="2"><text:bookmark-start text:name="__RefHeading___fragestellung_2"/><text:bookmark-start text:name="fragestellung"/>Fragestellung<text:bookmark-end text:name="__RefHeading___fragestellung_2"/><text:bookmark-end text:name="fragestellung"/></text:h>
      <text:list text:style-name="List_20_1" text:continue-numbering="false">
        <text:list-item>
          <text:p text:style-name="LastListParagraph_List_20_1_Content_First"> Wie rechne ich % VOL oder % UEG in ppm um?</text:p>
        </text:list-item>
      </text:list>
      <text:h text:style-name="Heading_20_3" text:outline-level="3"><text:bookmark-start text:name="__RefHeading___notwendige_informationen_3"/><text:bookmark-start text:name="notwendige_informationen"/>Notwendige Informationen<text:bookmark-end text:name="__RefHeading___notwendige_informationen_3"/><text:bookmark-end text:name="notwendige_informationen"/></text:h>
      <text:list text:style-name="List_20_1" text:continue-numbering="false">
        <text:list-item>
          <text:p text:style-name="List_20_1_Content_First"> Stoff muss sicher identifiziert sein,</text:p>
        </text:list-item>
        <text:list-item>
          <text:p text:style-name="List_20_1_Content"> Zu berechnender Wert muss sicher bekannt sein</text:p>
          <text:list text:style-name="List_20_1">
            <text:list-item>
              <text:p text:style-name="List_20_1_Content"> UEG Methan = 4,4 Vol%</text:p>
            </text:list-item>
            <text:list-item>
              <text:p text:style-name="List_20_1_Content_Last"> 20% UEG Methan = 0,88 Vol%</text:p>
            </text:list-item>
          </text:list>
        </text:list-item>
      </text:list>
      <text:h text:style-name="Heading_20_3" text:outline-level="3"><text:bookmark-start text:name="__RefHeading___rechenweg_4"/><text:bookmark-start text:name="rechenweg"/>Rechenweg<text:bookmark-end text:name="__RefHeading___rechenweg_4"/><text:bookmark-end text:name="rechenweg"/></text:h>
      <text:h text:style-name="Heading_20_3" text:outline-level="3"><text:bookmark-start text:name="__RefHeading___vol_10.000_ppm_5"/><text:bookmark-start text:name="vol_10.000_ppm"/>1% VOL = 10.000 ppm<text:bookmark-end text:name="__RefHeading___vol_10.000_ppm_5"/><text:bookmark-end text:name="vol_10.000_ppm"/></text:h>
      <text:p text:style-name="Text_20_body"><text:span text:style-name="underline">Beispiel H2S </text:span></text:p>
      <text:p text:style-name="Text_20_body">Wie viel ppm entspricht die Anzeige von 1,7% H<text:span text:style-name="sub">2</text:span>  S auf einem Messgerät?</text:p>
      <text:p text:style-name="Text_20_body">1% H<text:span text:style-name="sub">2</text:span>  S Schwefelwasserstoff = 10.000 ppm H2S</text:p>
      <text:p text:style-name="Text_20_body"><text:span text:style-name="Emphasis">x</text:span>  <text:span text:style-name="sub">(ppm)</text:span>  = 10.000 ⋅ 1.7% = 17.000 ppm</text:p>
      <text:p text:style-name="Text_20_body"><text:span text:style-name="underline">Beispiel %UEG</text:span></text:p>
      <text:p text:style-name="Text_20_body">Wie viel ppm entspricht der Wert „UEG“ des Stoffes Methan?</text:p>
      <text:list text:style-name="List_20_1" text:continue-numbering="false">
        <text:list-item>
          <text:p text:style-name="List_20_1_Content_First"> 100% UEG = 4,4 Vol% Methan</text:p>
        </text:list-item>
        <text:list-item/>
      </text:list>
      <text:p text:style-name="Text_20_body"><text:span text:style-name="Emphasis">x</text:span>  <text:span text:style-name="sub">(ppm)</text:span>  = 10.000 ⋅ 4.4% = 44.000 ppm</text:p>
      <text:list text:style-name="List_20_1" text:continue-numbering="false">
        <text:list-item/>
      </text:list>
      <text:p text:style-name="Text_20_body">20% UEG = 44.000 * 0,2 = 8.800 ppm</text:p>
      <text:list text:style-name="List_20_1" text:continue-numbering="false">
        <text:list-item>
          <text:p text:style-name="LastListParagraph_List_20_1_Content_First"> 40% UEG = 44.000 * 0,4 = 17.600 ppm</text:p>
        </text:list-item>
      </text:list>
      <text:h text:style-name="Heading_20_2" text:outline-level="2"><text:bookmark-start text:name="__RefHeading___hinweis_6"/><text:bookmark-start text:name="hinweis"/>Hinweis<text:bookmark-end text:name="__RefHeading___hinweis_6"/><text:bookmark-end text:name="hinweis"/></text:h>
      <text:p text:style-name="Text_20_body">Umgerechnet werden darf nur, wenn der Stoff sicher bekannt und identifiziert ist!</text:p>
      <text:p text:style-name="Text_20_body">Bei der Nutzung von Messgeräten wie dem PID ist der jeweilige Korrekturfaktor (Correction Factor) des zu messenden Stoffes zu beachten!</text:p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p text:style-name="Text_20_body"><text:a xlink:type="simple" xlink:href="https://sps-support.honeywell.com/s/hgas/hgas-rae-systems" text:style-name="Internet_20_link" text:visited-style-name="Visited_20_Internet_20_Link">HGAS RAE Systems (honeywell.com)</text:a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s://sps-support.honeywell.com/s/article/How-do-you-calculate-VOL-or-LEL-to-ppm" text:style-name="Internet_20_link" text:visited-style-name="Visited_20_Internet_20_Link">How do you calculate % VOL or % LEL or H2S % to ppm? (honeywell.com)</text:a>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Korrektionsfaktor, prozent (%) zu ppm, UEG, PPM, Umrechnung, Volumenprozen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4::09:15</meta:creation-date>
    <dc:creator>Generated</dc:creator>
    <dc:date>2026-05-21T14::09:15</dc:date>
    <dc:language>en-US</dc:language>
    <meta:editing-cycles>1</meta:editing-cycles>
    <meta:editing-duration>PT0S</meta:editing-duration>
    <dc:title>umrechnung_volumenprozent_ppm</dc:title>
  </office:meta>
</office:document-meta>
</file>