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://wiki.einsatzleiterwiki.de/doku.php?id=technische_hilfe:verkehrsunfall:lkw-unfall" text:style-name="Internet_20_link" text:visited-style-name="Visited_20_Internet_20_Link">LKW-Unfall</text:a> zu finden, für Bus-Unfälle auf der Seite <text:a xlink:type="simple" xlink:href="http://wiki.einsatzleiterwiki.de/doku.php?id=technische_hilfe:verkehrsunfall:bus-unfall" text:style-name="Internet_20_link" text:visited-style-name="Visited_20_Internet_20_Link">Bus-Unfall</text:a>.</text:p>
      <text:p text:style-name="Text_20_body">Alle Seiten in der Kategorie Verkehrsunfall: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a xlink:type="simple" xlink:href="http://wiki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://wiki.einsatzleiterwiki.de/doku.php?id=brand:allgemein:pulver" text:style-name="Internet_20_link" text:visited-style-name="Visited_20_Internet_20_Link">Pulver</text:a>, <text:a xlink:type="simple" xlink:href="http://wiki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://wiki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://wiki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://wiki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://wiki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://wiki.einsatzleiterwiki.de/doku.php?id=technische_hilfe:verkehrsunfall:rettungsdatenblaetter_kfz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://wiki.einsatzleiterwiki.de/doku.php?id=technisch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://wiki.einsatzleiterwiki.de/doku.php?id=technisch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://wiki.einsatzleiterwiki.de/doku.php?id=technisch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://wiki.einsatzleiterwiki.de/doku.php?id=cbrn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://wiki.einsatzleiterwiki.de/doku.php?id=cbrn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://wiki.einsatzleiterwiki.de/doku.php?id=cbrn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Gesundheitsgefahr durch <text:a xlink:type="simple" xlink:href="http://wiki.einsatzleiterwiki.de/doku.php?id=allgemein:kohlenstoff-faserverbundwerkstoffe" text:style-name="Internet_20_link" text:visited-style-name="Visited_20_Internet_20_Link">kohlenstoff-faserverstärkte Kunststoffe (CFK)</text:a></text:p>
        </text:list-item>
        <text:list-item>
          <text:p text:style-name="List_20_1_Content"> Beim Arbeiten mit Rettungsgeräten (Schere, Spreizer, Säbelsäge, …) FFP3-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://wiki.einsatzleiterwiki.de/doku.php?id=technische_hilfe:verkehrsunfall:rettungsdatenblaetter_kfz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s://www.vfdb.de/fileadmin/download/merkblatt/Merkblatt_06_01_03_2020.pdf" text:style-name="Internet_20_link" text:visited-style-name="Visited_20_Internet_20_Link">vfdb-Merkblatt „Technisch-medizinische Rettung nach Verkehrsunfällen“</text:a>, 15.03.2020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,T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6::11:36</meta:creation-date>
    <dc:creator>Generated</dc:creator>
    <dc:date>2026-05-15T06::11:36</dc:date>
    <dc:language>en-US</dc:language>
    <meta:editing-cycles>1</meta:editing-cycles>
    <meta:editing-duration>PT0S</meta:editing-duration>
    <dc:title>technische_hilfe:verkehrsunfall:start</dc:title>
  </office:meta>
</office:document-meta>
</file>