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rettungsdatenblaetter_kfz"/><text:bookmark-start text:name="__RefHeading___rettungsdatenblaetter_1"/><text:bookmark-start text:name="rettungsdatenblaetter"/>Rettungsdatenblätter<text:bookmark-end text:name="__RefHeading___rettungsdatenblaetter_1"/><text:bookmark-end text:name="rettungsdatenblaetter"/></text:h>
      <text:p text:style-name="Text_20_body">Hersteller auswählen:</text:p>
      <text:p text:style-name="Text_20_body"><text:a xlink:type="simple" xlink:href="https://wiki.einsatzleiterwiki.de/doku.php?id=rettungsdatenblaetter:bmw" text:style-name="Internet_20_link" text:visited-style-name="Visited_20_Internet_20_Link">BMW</text:a><text:line-break/>
<text:a xlink:type="simple" xlink:href="https://wiki.einsatzleiterwiki.de/doku.php?id=rettungsdatenblaetter:mini" text:style-name="Internet_20_link" text:visited-style-name="Visited_20_Internet_20_Link">Mini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42:15</meta:creation-date>
    <dc:creator>Generated</dc:creator>
    <dc:date>2025-06-16T23::42:15</dc:date>
    <dc:language>en-US</dc:language>
    <meta:editing-cycles>1</meta:editing-cycles>
    <meta:editing-duration>PT0S</meta:editing-duration>
    <dc:title>technische_hilfe:verkehrsunfall:rettungsdatenblaetter_kfz</dc:title>
  </office:meta>
</office:document-meta>
</file>