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e wie „normaler“ <text:a xlink:type="simple" xlink:href="https://wiki.einsatzleiterwiki.de/doku.php?id=allgemeine_hilfe:verkehrsunfall" text:style-name="Internet_20_link" text:visited-style-name="Visited_20_Internet_20_Link">Verkehrsunfall</text:a>, zusätzlich:</text:p>
      <text:list text:style-name="List_20_1" text:continue-numbering="false">
        <text:list-item>
          <text:p text:style-name="List_20_1_Content_First"> Was ist geladen? ggf. <text:a xlink:type="simple" xlink:href="https://wiki.einsatzleiterwiki.de/doku.php?id=gefaehrliche_stoffe_gueter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_Last"> dreifachen Brandschutz sicher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Treibstoffmengen (deutlich über 1.000 Liter) möglich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Drehleiterkorb</text:p>
                </text:list-item>
                <text:list-item>
                  <text:p text:style-name="List_20_1_Content"> Hebebühne von LKW</text:p>
                </text:list-item>
                <text:list-item>
                  <text:p text:style-name="List_20_1_Content"> Ladefläche von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</text:list>
        </text:list-item>
        <text:list-item>
          <text:p text:style-name="List_20_1_Content_Last"> Gefahrguttransporter haben in Fahrerhaus und hinter dem Fahrerhaus auf der Beifahrerseite Not-Aus-Schalter für die Stromversorgung</text:p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Tür wurde schon herausgesprei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Holm und Schweller einschneiden Legend" text:anchor-type="as-char" draw:z-index="0" svg:width="4.7625cm" style:rel-width="100%"><draw:text-box><text:p text:style-name="legendcenter"><draw:frame draw:style-name="media" draw:name="Holm und Schweller einschneiden" text:anchor-type="as-char" draw:z-index="0" svg:width="4.7625cm" style:rel-width="100%" svg:height="4.7625cm" style:rel-height="scale"><draw:image xlink:href="/var/www/html/data/media/allgemeine_hilfe/lkw_holm_schneiden.png" xlink:type="simple" xlink:show="embed" xlink:actuate="onLoad"/></draw:frame>Holm und Schweller einschneiden</text:p></draw:text-box></draw:frame></text:p>
          </table:table-cell>
          <table:table-cell office:value-type="string" table:style-name="tablecell">
            <text:p text:style-name="tablealignleft">A-Säule schräg schneiden<text:line-break/>Entlastungsschnitt in min. 20 cm Abstand der A-Säule (Verstärkungen!)</text:p>
          </table:table-cell>
        </table:table-row>
        <table:table-row>
          <table:table-cell office:value-type="string" table:style-name="tablecell">
            <text:p text:style-name="tablealignleft"><draw:frame draw:style-name="media" draw:name="1. Rettungszylinder ausfahren Legend" text:anchor-type="as-char" draw:z-index="0" svg:width="4.7625cm" style:rel-width="100%"><draw:text-box><text:p text:style-name="legendcenter"><draw:frame draw:style-name="media" draw:name="1. Rettungszylinder ausfahren" text:anchor-type="as-char" draw:z-index="1" svg:width="4.7625cm" style:rel-width="100%" svg:height="4.7625cm" style:rel-height="scale"><draw:image xlink:href="/var/www/html/data/media/allgemeine_hilfe/lkw_1rz.png" xlink:type="simple" xlink:show="embed" xlink:actuate="onLoad"/></draw:frame>1. Rettungszylinder ausfahren</text:p></draw:text-box></draw:frame></text:p>
          </table:table-cell>
          <table:table-cell office:value-type="string" table:style-name="tablecell">
            <text:p text:style-name="tablealignleft">Front mit Rettungszylinder wegdrücken, an der Schlossseite Schwelleraufsatz verwend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2. Rettungszylinder ausfahren Legend" text:anchor-type="as-char" draw:z-index="0" svg:width="4.7625cm" style:rel-width="100%"><draw:text-box><text:p text:style-name="legendcenter"><draw:frame draw:style-name="media" draw:name="2. Rettungszylinder ausfahren" text:anchor-type="as-char" draw:z-index="2" svg:width="4.7625cm" style:rel-width="100%" svg:height="4.7625cm" style:rel-height="scale"><draw:image xlink:href="/var/www/html/data/media/allgemeine_hilfe/lkw_2rz.png" xlink:type="simple" xlink:show="embed" xlink:actuate="onLoad"/></draw:frame>2. Rettungszylinder ausfahren</text:p></draw:text-box></draw:frame></text:p>
          </table:table-cell>
          <table:table-cell office:value-type="string" table:style-name="tablecell">
            <text:p text:style-name="tablealignleft">Zweiten Rettungszylinder an der Position einsetzen an der sich ehemals die A-Säule befand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. Rettungszylinder herausnehmen Legend" text:anchor-type="as-char" draw:z-index="0" svg:width="4.7625cm" style:rel-width="100%"><draw:text-box><text:p text:style-name="legendcenter"><draw:frame draw:style-name="media" draw:name="1. Rettungszylinder herausnehmen" text:anchor-type="as-char" draw:z-index="3" svg:width="4.7625cm" style:rel-width="100%" svg:height="4.7625cm" style:rel-height="scale"><draw:image xlink:href="/var/www/html/data/media/allgemeine_hilfe/lkw_3rz.png" xlink:type="simple" xlink:show="embed" xlink:actuate="onLoad"/></draw:frame>1. Rettungszylinder herausnehmen</text:p></draw:text-box></draw:frame></text:p>
          </table:table-cell>
          <table:table-cell office:value-type="string" table:style-name="tablecell">
            <text:p text:style-name="tablealignleft">Der erste Rettungszylinder kann dann entfernt werden und behindert die Rettungsarbeiten nicht.</text:p>
          </table:table-cell>
        </table:table-row>
      </table:table>
      <text:p text:style-name="Text_20_body">Ist der zweite Rettungszylinder nicht vorhanden oder kann nicht angesetzt werden, kann die weggedrückte Frontpartie ggf. mit einem Spanngurt gesicher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5:28</meta:creation-date>
    <dc:creator>Generated</dc:creator>
    <dc:date>2025-06-17T19::35:28</dc:date>
    <dc:language>en-US</dc:language>
    <meta:editing-cycles>1</meta:editing-cycles>
    <meta:editing-duration>PT0S</meta:editing-duration>
    <dc:title>technische_hilfe:verkehrsunfall:lkw-unfall</dc:title>
  </office:meta>
</office:document-meta>
</file>