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sche_hilfe:verkehrsunfall:lkw-unfall"/><text:bookmark-start text:name="__RefHeading___lkw-unfall_1"/><text:bookmark-start text:name="lkw-unfall"/>Lkw-Unfall<text:bookmark-end text:name="__RefHeading___lkw-unfall_1"/><text:bookmark-end text:name="lkw-unfall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Grundsätze wie „normaler“ <text:a xlink:type="simple" xlink:href="http://wiki.einsatzleiterwiki.de/doku.php?id=allgemeine_hilfe:verkehrsunfall" text:style-name="Internet_20_link" text:visited-style-name="Visited_20_Internet_20_Link">Verkehrsunfall</text:a>, zusätzlich:</text:p>
      <text:list text:style-name="List_20_1" text:continue-numbering="false">
        <text:list-item>
          <text:p text:style-name="List_20_1_Content_First"> Was ist geladen? ggf. <text:a xlink:type="simple" xlink:href="http://wiki.einsatzleiterwiki.de/doku.php?id=gefaehrliche_stoffe_gueter:gefahrgut" text:style-name="Internet_20_link" text:visited-style-name="Visited_20_Internet_20_Link">Gefahrgut</text:a>!</text:p>
        </text:list-item>
        <text:list-item>
          <text:p text:style-name="List_20_1_Content"> Fahrerhaus auf dem Rahmen sichern (ist nur auf Fahrgestell aufgesetzt), z.B. mit Spanngurten</text:p>
        </text:list-item>
        <text:list-item>
          <text:p text:style-name="List_20_1_Content_Last"> ggf. Schlafkabine und Dachaufbau der Kabine kontrollieren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list text:style-name="List_20_1" text:continue-numbering="false">
        <text:list-item>
          <text:p text:style-name="List_20_1_Content_First"> Rettungshöhe vermindern durch</text:p>
          <text:list text:style-name="List_20_1">
            <text:list-item>
              <text:p text:style-name="List_20_1_Content"> Nutzung von Plattformen, z.B.:</text:p>
              <text:list text:style-name="List_20_1">
                <text:list-item>
                  <text:p text:style-name="List_20_1_Content"> Rettungsplattform</text:p>
                </text:list-item>
                <text:list-item>
                  <text:p text:style-name="List_20_1_Content"> Drehleiterkorb</text:p>
                </text:list-item>
                <text:list-item>
                  <text:p text:style-name="List_20_1_Content"> Hebebühne von LKW</text:p>
                </text:list-item>
                <text:list-item>
                  <text:p text:style-name="List_20_1_Content"> Ladefläche von LKW</text:p>
                </text:list-item>
              </text:list>
            </text:list-item>
            <text:list-item>
              <text:p text:style-name="List_20_1_Content"> Absenken des Fahrerhauses mittels pneumatischer Steuerung des Fahrzeugs (bis zu 30 cm), nur möglich solange Batterie nicht abgeklemmt. Absenken nicht durch das Zerstören der Federbälge (unkontrolliert!)!</text:p>
            </text:list-item>
            <text:list-item>
              <text:p text:style-name="List_20_1_Content"> kontroliertes Entlüften der Reifen</text:p>
            </text:list-item>
          </text:list>
        </text:list-item>
        <text:list-item>
          <text:p text:style-name="List_20_1_Content"> Erstzugangsöffnung:</text:p>
          <text:list text:style-name="List_20_1">
            <text:list-item>
              <text:p text:style-name="List_20_1_Content"> wenn nicht über Türen möglich: über Frontscheibe, Dachluke oder Kabinenrückwand</text:p>
            </text:list-item>
          </text:list>
        </text:list-item>
        <text:list-item>
          <text:p text:style-name="List_20_1_Content"> spezielle Konstruktion LKW</text:p>
          <text:list text:style-name="List_20_1">
            <text:list-item>
              <text:p text:style-name="List_20_1_Content"> Masse von Türen bis zu 100 kg → vor dem Herausspreizen mit Leinen o.ä. sichern</text:p>
            </text:list-item>
            <text:list-item>
              <text:p text:style-name="List_20_1_Content"> Masse der Frontscheibe ca. 35 kg</text:p>
            </text:list-item>
          </text:list>
        </text:list-item>
        <text:list-item>
          <text:p text:style-name="List_20_1_Content_Last"> Gefahrguttransporter haben in Fahrerhaus und hinter dem Fahrerhaus auf der Beifahrerseite Not-Aus-Schalter für die Stromversorgung</text:p>
        </text:list-item>
      </text:list>
      <text:h text:style-name="Heading_20_3" text:outline-level="3"><text:bookmark-start text:name="__RefHeading___schnitttechniken_5"/><text:bookmark-start text:name="schnitttechniken"/>Schnitttechniken<text:bookmark-end text:name="__RefHeading___schnitttechniken_5"/><text:bookmark-end text:name="schnitttechniken"/></text:h>
      <text:list text:style-name="List_20_1" text:continue-numbering="false">
        <text:list-item>
          <text:p text:style-name="List_20_1_Content_First"> Fahrgestell (Leiterrahmen) niemals mit hydraulischem Rettungsgerät schneiden (hochfeste Stähle)</text:p>
        </text:list-item>
        <text:list-item>
          <text:p text:style-name="List_20_1_Content"> A-Säule und Türholm nicht in einem schneiden, da sehr stabil. Tür davor herausspreizen.</text:p>
        </text:list-item>
        <text:list-item>
          <text:p text:style-name="List_20_1_Content_Last"> Aufstiegshilfen etc. bei Arbeitsbehinderung entfernen</text:p>
        </text:list-item>
      </text:list>
      <text:h text:style-name="Heading_20_4" text:outline-level="4"><text:bookmark-start text:name="__RefHeading___front_wegdruecken_6"/><text:bookmark-start text:name="front_wegdruecken"/>Front wegdrücken<text:bookmark-end text:name="__RefHeading___front_wegdruecken_6"/><text:bookmark-end text:name="front_wegdruecken"/></text:h>
      <text:p text:style-name="Text_20_body">Tür wurde schon herausgespreizt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Holm und Schweller einschneiden Legend" text:anchor-type="as-char" draw:z-index="0" svg:width="4.7625cm" style:rel-width="100%"><draw:text-box><text:p text:style-name="legendcenter"><draw:frame draw:style-name="media" draw:name="Holm und Schweller einschneiden" text:anchor-type="as-char" draw:z-index="0" svg:width="4.7625cm" style:rel-width="100%" svg:height="4.7625cm" style:rel-height="scale"><draw:image xlink:href="/var/www/html/data/media/allgemeine_hilfe/lkw_holm_schneiden.png" xlink:type="simple" xlink:show="embed" xlink:actuate="onLoad"/></draw:frame>Holm und Schweller einschneiden</text:p></draw:text-box></draw:frame></text:p>
          </table:table-cell>
          <table:table-cell office:value-type="string" table:style-name="tablecell">
            <text:p text:style-name="tablealignleft">A-Säule schräg schneiden<text:line-break/>Entlastungsschnitt in min. 20 cm Abstand der A-Säule (Verstärkungen!)</text:p>
          </table:table-cell>
        </table:table-row>
        <table:table-row>
          <table:table-cell office:value-type="string" table:style-name="tablecell">
            <text:p text:style-name="tablealignleft"><draw:frame draw:style-name="media" draw:name="1. Rettungszylinder ausfahren Legend" text:anchor-type="as-char" draw:z-index="0" svg:width="4.7625cm" style:rel-width="100%"><draw:text-box><text:p text:style-name="legendcenter"><draw:frame draw:style-name="media" draw:name="1. Rettungszylinder ausfahren" text:anchor-type="as-char" draw:z-index="1" svg:width="4.7625cm" style:rel-width="100%" svg:height="4.7625cm" style:rel-height="scale"><draw:image xlink:href="/var/www/html/data/media/allgemeine_hilfe/lkw_1rz.png" xlink:type="simple" xlink:show="embed" xlink:actuate="onLoad"/></draw:frame>1. Rettungszylinder ausfahren</text:p></draw:text-box></draw:frame></text:p>
          </table:table-cell>
          <table:table-cell office:value-type="string" table:style-name="tablecell">
            <text:p text:style-name="tablealignleft">Front mit Rettungszylinder wegdrücken, an der Schlossseite Schwelleraufsatz verwenden</text:p>
          </table:table-cell>
        </table:table-row>
        <table:table-row>
          <table:table-cell office:value-type="string" table:style-name="tablecell">
            <text:p text:style-name="tablealignleft"><draw:frame draw:style-name="media" draw:name="2. Rettungszylinder ausfahren Legend" text:anchor-type="as-char" draw:z-index="0" svg:width="4.7625cm" style:rel-width="100%"><draw:text-box><text:p text:style-name="legendcenter"><draw:frame draw:style-name="media" draw:name="2. Rettungszylinder ausfahren" text:anchor-type="as-char" draw:z-index="2" svg:width="4.7625cm" style:rel-width="100%" svg:height="4.7625cm" style:rel-height="scale"><draw:image xlink:href="/var/www/html/data/media/allgemeine_hilfe/lkw_2rz.png" xlink:type="simple" xlink:show="embed" xlink:actuate="onLoad"/></draw:frame>2. Rettungszylinder ausfahren</text:p></draw:text-box></draw:frame></text:p>
          </table:table-cell>
          <table:table-cell office:value-type="string" table:style-name="tablecell">
            <text:p text:style-name="tablealignleft">Zweiten Rettungszylinder an der Position einsetzen an der sich ehemals die A-Säule befand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. Rettungszylinder herausnehmen Legend" text:anchor-type="as-char" draw:z-index="0" svg:width="4.7625cm" style:rel-width="100%"><draw:text-box><text:p text:style-name="legendcenter"><draw:frame draw:style-name="media" draw:name="1. Rettungszylinder herausnehmen" text:anchor-type="as-char" draw:z-index="3" svg:width="4.7625cm" style:rel-width="100%" svg:height="4.7625cm" style:rel-height="scale"><draw:image xlink:href="/var/www/html/data/media/allgemeine_hilfe/lkw_3rz.png" xlink:type="simple" xlink:show="embed" xlink:actuate="onLoad"/></draw:frame>1. Rettungszylinder herausnehmen</text:p></draw:text-box></draw:frame></text:p>
          </table:table-cell>
          <table:table-cell office:value-type="string" table:style-name="tablecell">
            <text:p text:style-name="tablealignleft">Der erste Rettungszylinder kann dann entfernt werden und behindert die Rettungsarbeiten nicht.</text:p>
          </table:table-cell>
        </table:table-row>
      </table:table>
      <text:p text:style-name="Text_20_body">Ist der zweite Rettungszylinder nicht vorhanden oder kann nicht angesetzt werden, kann die weggedrückte Frontpartie ggf. mit einem Spanngurt gesichert werden.</text:p>
      <text:h text:style-name="Heading_20_2" text:outline-level="2"><text:bookmark-start text:name="__RefHeading___quellenangabe_7"/><text:bookmark-start text:name="quellenangabe"/>Quellenangabe<text:bookmark-end text:name="__RefHeading___quellenangabe_7"/><text:bookmark-end text:name="quellenangabe"/></text:h>
      <text:list text:style-name="List_20_1" text:continue-numbering="false">
        <text:list-item>
          <text:p text:style-name="List_20_1_Content_First"> Lehrgangsunterlagen „Technische Hilfeleistung“ des Landkreis Bad Dürkheim, Dünkelberg/Lander 2011</text:p>
        </text:list-item>
        <text:list-item>
          <text:p text:style-name="List_20_1_Content_Last"> B1-Lehrgang 02/2012 am Führungs- und Schulungszentrum der BF Köln</text:p>
        </text:list-item>
      </text:list>
      <text:h text:style-name="Heading_20_2" text:outline-level="2"><text:bookmark-start text:name="__RefHeading___stichwoerter_8"/><text:bookmark-start text:name="stichwoerter"/>Stichwörter<text:bookmark-end text:name="__RefHeading___stichwoerter_8"/><text:bookmark-end text:name="stichwoerter"/></text:h>
      <text:p text:style-name="Text_20_body">Lastkraftwagen, Laster, Lastwagen, Transport, Transporter, Truck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5T02::04:43</meta:creation-date>
    <dc:creator>Generated</dc:creator>
    <dc:date>2026-05-15T02::04:43</dc:date>
    <dc:language>en-US</dc:language>
    <meta:editing-cycles>1</meta:editing-cycles>
    <meta:editing-duration>PT0S</meta:editing-duration>
    <dc:title>technische_hilfe:verkehrsunfall:lkw-unfall</dc:title>
  </office:meta>
</office:document-meta>
</file>