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verkehrsunfall:kfz_in_wasser"/><text:bookmark-start text:name="__RefHeading___kfz_im_wasser_1"/><text:bookmark-start text:name="kfz_im_wasser"/>KFZ im Wasser<text:bookmark-end text:name="__RefHeading___kfz_im_wasser_1"/><text:bookmark-end text:name="kfz_im_wasser"/></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Schiffsverkehr einstellen. Dafür ggf. nahe Brücken mit Warnposten besetzen.</text:p>
        </text:list-item>
        <text:list-item>
          <text:p text:style-name="List_20_1_Content"> bei vermissten Personen keine Rettungsversuche durch „normale“ Einsatzkräfte mit Atemschutzgerät o.ä.; Eintreffen der Taucherstaffel abwarten</text:p>
        </text:list-item>
        <text:list-item>
          <text:p text:style-name="List_20_1_Content_Last"> Überprüfung auf auslaufende Betriebsmittel</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astListParagraph_List_20_1_Content_First"> Ertrinken; Arbeiten am Wasser nur mit Schwimmweste</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h text:style-name="Heading_20_3" text:outline-level="3"><text:bookmark-start text:name="__RefHeading___taucher_5"/><text:bookmark-start text:name="taucher"/>Taucher<text:bookmark-end text:name="__RefHeading___taucher_5"/><text:bookmark-end text:name="taucher"/></text:h>
      <text:list text:style-name="List_20_1" text:continue-numbering="false">
        <text:list-item>
          <text:p text:style-name="List_20_1_Content_First"> Für Taucher Einstiegspunkt ins Gewässer mittels Steckleiter herstellen</text:p>
        </text:list-item>
        <text:list-item>
          <text:p text:style-name="List_20_1_Content"> Direkt an der Einsatzstelle Platz für Taucher-Einsatzfahrzeug freihalten, da die Taucher an Land in ihrer Bewegung eingeschränkt sind</text:p>
        </text:list-item>
        <text:list-item>
          <text:p text:style-name="List_20_1_Content_Last"> bei Dunkelheit Einstiegspunkt ausleuchten</text:p>
        </text:list-item>
      </text:list>
      <text:h text:style-name="Heading_20_3" text:outline-level="3"><text:bookmark-start text:name="__RefHeading___unfallfahrzeug_6"/><text:bookmark-start text:name="unfallfahrzeug"/>Unfallfahrzeug<text:bookmark-end text:name="__RefHeading___unfallfahrzeug_6"/><text:bookmark-end text:name="unfallfahrzeug"/></text:h>
      <text:p text:style-name="Text_20_body">Bei den meisten neueren Fahrzeugen funktionieren Licht, elektr. Fensterheber u.ä. auch noch einige Zeit nach Versinken des Fahrzeugs. Ggf. kann die Position des Fahrzeugs unter Wasser an noch leuchtenden Scheinwerfern erkannt werden.</text:p>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astListParagraph_List_20_1_Content_First"> Lehrgangsinhalte B3-Lehrgang (2013) an der Berliner Feuerwehr- und Rettungsdienstakademie</text:p>
        </text:list-item>
      </text:list>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6T15::34:15</meta:creation-date>
    <dc:creator>Generated</dc:creator>
    <dc:date>2026-05-16T15::34:15</dc:date>
    <dc:language>en-US</dc:language>
    <meta:editing-cycles>1</meta:editing-cycles>
    <meta:editing-duration>PT0S</meta:editing-duration>
    <dc:title>technische_hilfe:verkehrsunfall:kfz_in_wasser</dc:title>
  </office:meta>
</office:document-meta>
</file>