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Gefahrenbereich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wiki.einsatzleiterwiki.de/doku.php?id=allgemeine_hilfe:allgemein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3" text:outline-level="3"><text:bookmark-start text:name="__RefHeading___merkmale_autogasfahrzeuge_lpg_9"/><text:bookmark-start text:name="merkmale_autogasfahrzeuge_lpg"/>Merkmale Autogasfahrzeuge (LPG)<text:bookmark-end text:name="__RefHeading___merkmale_autogasfahrzeuge_lpg_9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wiki.einsatzleiterwiki.de/doku.php?id=gefaehrliche_stoffe_gueter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0"/><text:bookmark-start text:name="merkmale_erdgasfahrzeuge_cng_und_lng"/>Merkmale Erdgasfahrzeuge (CNG und LNG)<text:bookmark-end text:name="__RefHeading___merkmale_erdgasfahrzeuge_cng_und_lng_10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wiki.einsatzleiterwiki.de/doku.php?id=gefaehrliche_stoffe_gueter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1"/><text:bookmark-start text:name="merkmale_wasserstofffahrzeuge"/>Merkmale Wasserstofffahrzeuge<text:bookmark-end text:name="__RefHeading___merkmale_wasserstofffahrzeuge_11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wiki.einsatzleiterwiki.de/doku.php?id=gefaehrliche_stoffe_gueter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BGI/GUV-I 8664: Rettungs- und Löscharbeiten an PKW mit alternativer Antriebstechnik, Deutsche Gesetzliche Unfallversicherung e.V. (DGUV) 2012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07:02</meta:creation-date>
    <dc:creator>Generated</dc:creator>
    <dc:date>2025-06-17T21::07:02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