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bus-unfall"/><text:bookmark-start text:name="__RefHeading___bus-unfall_1"/><text:bookmark-start text:name="bus-unfall"/>Bus-Unfall<text:bookmark-end text:name="__RefHeading___bus-unfall_1"/><text:bookmark-end text:name="bus-unfall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siehe auch <text:a xlink:type="simple" xlink:href="http://wiki.einsatzleiterwiki.de/doku.php?id=technische_hilfe:verkehrsunfall:start" text:style-name="Internet_20_link" text:visited-style-name="Visited_20_Internet_20_Link">Verkehrsunfall allgemein</text:a></text:p>
      <text:list text:style-name="List_20_1" text:continue-numbering="false">
        <text:list-item>
          <text:p text:style-name="List_20_1_Content_First"> sehr wahrscheinlich <text:a xlink:type="simple" xlink:href="http://wiki.einsatzleiterwiki.de/doku.php?id=allgemein:manv:start" text:style-name="Internet_20_link" text:visited-style-name="Visited_20_Internet_20_Link">MANV</text:a></text:p>
          <text:list text:style-name="List_20_1">
            <text:list-item>
              <text:p text:style-name="List_20_1_Content"> Verletztenablage nicht direkt am Bus einrichten, um sich nicht selbst bei der Arbeit zu behindern</text:p>
            </text:list-item>
          </text:list>
        </text:list-item>
        <text:list-item>
          <text:p text:style-name="List_20_1_Content"> <text:a xlink:type="simple" xlink:href="http://wiki.einsatzleiterwiki.de/doku.php?id=allgemein:bereitstellungsraum" text:style-name="Internet_20_link" text:visited-style-name="Visited_20_Internet_20_Link">Bereitstellungsraum</text:a>, An- und Abfahrt für Rettungsdienst festlegen</text:p>
          <text:list text:style-name="List_20_1">
            <text:list-item>
              <text:p text:style-name="List_20_1_Content"> auf Autobahn Komplettsperrung beider Fahrtrichtungen</text:p>
            </text:list-item>
          </text:list>
        </text:list-item>
        <text:list-item>
          <text:p text:style-name="List_20_1_Content"> schnelle Brandausbreitung - dreifachen Brandschutz aufbauen</text:p>
        </text:list-item>
        <text:list-item>
          <text:p text:style-name="List_20_1_Content_Last"> <text:a xlink:type="simple" xlink:href="http://wiki.einsatzleiterwiki.de/doku.php?id=technische_hilfe:verkehrsunfall:erkennung_alternativer_fahrzeugantriebe" text:style-name="Internet_20_link" text:visited-style-name="Visited_20_Internet_20_Link">Antriebsart feststellen</text:a> - insbesondere Stadtbusse verwenden alternative Antriebe!</text:p>
        </text:list-item>
      </text:list>
      <text:h text:style-name="Heading_20_3" text:outline-level="3"><text:bookmark-start text:name="__RefHeading___bei_reisebussen_3"/><text:bookmark-start text:name="bei_reisebussen"/>bei Reisebussen<text:bookmark-end text:name="__RefHeading___bei_reisebussen_3"/><text:bookmark-end text:name="bei_reisebussen"/></text:h>
      <text:list text:style-name="List_20_1" text:continue-numbering="false">
        <text:list-item>
          <text:p text:style-name="LastListParagraph_List_20_1_Content_First"> Toilette und Schlafkabine, erkennbar an kleinem Bullaugen-Fenster, kontrollieren. Zugang meist über seitlichen Eingang am normalen Einstieg. <text:line-break/>Teilweise sind auch „selbstgebaute“ Schlafkabinen im Gepäckraum anzutreffen, deshalb auch diesen kontrollieren!</text:p>
        </text:list-item>
      </text:list>
      <text:h text:style-name="Heading_20_3" text:outline-level="3"><text:bookmark-start text:name="__RefHeading___bei_linienbussen_4"/><text:bookmark-start text:name="bei_linienbussen"/>bei Linienbussen<text:bookmark-end text:name="__RefHeading___bei_linienbussen_4"/><text:bookmark-end text:name="bei_linienbussen"/></text:h>
      <text:list text:style-name="List_20_1" text:continue-numbering="false">
        <text:list-item>
          <text:p text:style-name="LastListParagraph_List_20_1_Content_First"> Kontrolle ob die Feststellbremse oder Haltestellenbremse betätigt ist. Die Haltestellenbremse wirkt nur mit geringfügiger Bremskraft und das Ventil wird elektronisch angesteuert. Nach Abklemmen der Fahrzeugbatterie ist die Haltestellenbremse wirkungslos.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list text:style-name="List_20_1" text:continue-numbering="false">
        <text:list-item>
          <text:p text:style-name="List_20_1_Content_First"> Frontscheibe bis zu 150 kg schwer</text:p>
        </text:list-item>
        <text:list-item>
          <text:p text:style-name="List_20_1_Content"> bei Doppeldeckerbussen können die unteren Scheiben tragende Funktion haben und dürfen deshalb nicht alle entfernt werden!</text:p>
        </text:list-item>
        <text:list-item>
          <text:p text:style-name="List_20_1_Content"> auf dem Dach liegende Busse sind sehr instabil</text:p>
        </text:list-item>
        <text:list-item>
          <text:p text:style-name="List_20_1_Content_Last"> ggf. Not-Aus-Schalter für den Motor im Motorraum vorhanden</text:p>
        </text:list-item>
      </text:list>
      <text:h text:style-name="Heading_20_3" text:outline-level="3"><text:bookmark-start text:name="__RefHeading___oeffnungen_schaffen_7"/><text:bookmark-start text:name="oeffnungen_schaffen"/>Öffnungen schaffen<text:bookmark-end text:name="__RefHeading___oeffnungen_schaffen_7"/><text:bookmark-end text:name="oeffnungen_schaffen"/></text:h>
      <text:list text:style-name="List_20_1" text:continue-numbering="false">
        <text:list-item>
          <text:p text:style-name="List_20_1_Content_First"> Haltestangen u.ä. bis hin zu ganzen Sitzreihen mit Rettungsschere entfernen um Rettung zu vereinfachen</text:p>
        </text:list-item>
        <text:list-item>
          <text:p text:style-name="List_20_1_Content_Last"> Fenster oder Dach-Notausstiege für leichteren Zugang mit Rettungsschere, Säbelsäge, etc. vergrößern</text:p>
        </text:list-item>
      </text:list>
      <text:h text:style-name="Heading_20_3" text:outline-level="3"><text:bookmark-start text:name="__RefHeading___medizinische_rettung_8"/><text:bookmark-start text:name="medizinische_rettung"/>medizinische Rettung<text:bookmark-end text:name="__RefHeading___medizinische_rettung_8"/><text:bookmark-end text:name="medizinische_rettung"/></text:h>
      <text:list text:style-name="List_20_1" text:continue-numbering="false">
        <text:list-item>
          <text:p text:style-name="List_20_1_Content_First"> Treppen in Doppelstockbussen sind zu schmal um Tragen zu benutzen</text:p>
        </text:list-item>
        <text:list-item>
          <text:p text:style-name="List_20_1_Content_Last"> Spineboards passen auch in enge Gänge</text:p>
        </text:list-item>
      </text:list>
      <text:h text:style-name="Heading_20_3" text:outline-level="3"><text:bookmark-start text:name="__RefHeading___stadtbusse_9"/><text:bookmark-start text:name="stadtbusse"/>Stadtbusse<text:bookmark-end text:name="__RefHeading___stadtbusse_9"/><text:bookmark-end text:name="stadtbusse"/></text:h>
      <text:list text:style-name="List_20_1" text:continue-numbering="false">
        <text:list-item>
          <text:p text:style-name="LastListParagraph_List_20_1_Content_First"> Bei Gelenkbusse mehrere Tanks im Fahrzeug, meist unter Radkäst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„Technische Rettung Busunfälle“; Rüdiger Knoll, Jörg Heck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Omnib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0::17:55</meta:creation-date>
    <dc:creator>Generated</dc:creator>
    <dc:date>2026-05-14T10::17:55</dc:date>
    <dc:language>en-US</dc:language>
    <meta:editing-cycles>1</meta:editing-cycles>
    <meta:editing-duration>PT0S</meta:editing-duration>
    <dc:title>technische_hilfe:verkehrsunfall:bus-unfall</dc:title>
  </office:meta>
</office:document-meta>
</file>