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wiki.einsatzleiterwiki.de/doku.php?id=allgemein:geraete:leitern" text:style-name="Internet_20_link" text:visited-style-name="Visited_20_Internet_20_Link">tragbaren Leitern</text:a> oder der <text:a xlink:type="simple" xlink:href="http://wiki.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wiki.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Handelt es sich um eine <text:a xlink:type="simple" xlink:href="http://wiki.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wiki.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3::37:49</meta:creation-date>
    <dc:creator>Generated</dc:creator>
    <dc:date>2026-07-01T13::37:49</dc:date>
    <dc:language>en-US</dc:language>
    <meta:editing-cycles>1</meta:editing-cycles>
    <meta:editing-duration>PT0S</meta:editing-duration>
    <dc:title>technische_hilfe:tueroeffnung</dc:title>
  </office:meta>
</office:document-meta>
</file>