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Fenster / Balkontür offen? → ggf. einen Trupp zur Erkundung rund um das Gebäude schicken der Einsatzmöglichkeiten von <text:a xlink:type="simple" xlink:href="https://wiki.einsatzleiterwiki.de/doku.php?id=allgemein:geraete:leitern" text:style-name="Internet_20_link" text:visited-style-name="Visited_20_Internet_20_Link">tragbaren Leitern</text:a> oder der <text:a xlink:type="simple" xlink:href="https://wiki.einsatzleiterwiki.de/doku.php?id=allgemein:drehleiter" text:style-name="Internet_20_link" text:visited-style-name="Visited_20_Internet_20_Link">Drehleiter</text:a> erkundet.</text:p>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 (schlechter Allgemeinzustand der Person? Hat einer der Nachbarn einen Schlüssel für die Wohnung?).</text:p>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
        </text:list-item>
        <text:list-item>
          <text:p text:style-name="List_20_1_Content_Last"> Vor dem Öffnen der Tür nochmals klingeln und <text:span text:style-name="underline">laut</text:span> klopfen (z.B. mit Stahlkappe des Stiefels)</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ist_20_1_Content_First"> Handelt es sich um eine <text:a xlink:type="simple" xlink:href="https://wiki.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Falls sich die Einsatzstelle nach Öffnung der Tür als potentieller Tatort darstellt, die <text:a xlink:type="simple" xlink:href="https://wiki.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wiki.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4"/><text:bookmark-start text:name="gesetzesgrundlagen_fuer_die_tueroeffnung"/>Gesetzesgrundlagen für die Türöffnung<text:bookmark-end text:name="__RefHeading___gesetzesgrundlagen_fuer_die_tueroeffnung_4"/><text:bookmark-end text:name="gesetzesgrundlagen_fuer_die_tueroeffnung"/></text:h>
      <text:h text:style-name="Heading_20_4" text:outline-level="4"><text:bookmark-start text:name="__RefHeading___berlin_5"/><text:bookmark-start text:name="berlin"/>Berlin<text:bookmark-end text:name="__RefHeading___berlin_5"/><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6"/><text:bookmark-start text:name="rheinland-pfalz"/>Rheinland-Pfalz<text:bookmark-end text:name="__RefHeading___rheinland-pfalz_6"/><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eDossier „Türöffnungen rechtlich gesehen“, Feuerwehr-Magazin, 2014</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Notfalltüröffn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17:13</meta:creation-date>
    <dc:creator>Generated</dc:creator>
    <dc:date>2025-06-17T23::17:13</dc:date>
    <dc:language>en-US</dc:language>
    <meta:editing-cycles>1</meta:editing-cycles>
    <meta:editing-duration>PT0S</meta:editing-duration>
    <dc:title>technische_hilfe:tueroeffnung</dc:title>
  </office:meta>
</office:document-meta>
</file>