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pferde_und_rinder"/><text:bookmark-start text:name="__RefHeading___pferde_und_rinder_grosstierrettung_1"/><text:bookmark-start text:name="pferde_und_rinder_grosstierrettung"/>Pferde und Rinder (Großtierrettung)<text:bookmark-end text:name="__RefHeading___pferde_und_rinder_grosstierrettung_1"/><text:bookmark-end text:name="pferde_und_rinder_grosstierrett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zum Kopf hin (im Sichtfeld des Tieres) nähern</text:p>
        </text:list-item>
        <text:list-item>
          <text:p text:style-name="List_20_1_Content"> ruhige Bewegungen</text:p>
        </text:list-item>
        <text:list-item>
          <text:p text:style-name="List_20_1_Content"> mit fester und beruhigender Stimme sprechen</text:p>
        </text:list-item>
        <text:list-item>
          <text:p text:style-name="List_20_1_Content"> Klopfen und Streicheln um Vertrauen herzustellen</text:p>
        </text:list-item>
        <text:list-item>
          <text:p text:style-name="List_20_1_Content_Last"> nur einzeln wegführen (sonst Gefahr durch Herdenverhalten!)</text:p>
        </text:list-item>
      </text:list>
      <text:h text:style-name="Heading_20_2" text:outline-level="2"><text:bookmark-start text:name="__RefHeading___gebote_grosstierrettung_3"/><text:bookmark-start text:name="gebote_grosstierrettung"/>5 GEBOTE GROSSTIERRETTUNG<text:bookmark-end text:name="__RefHeading___gebote_grosstierrettung_3"/><text:bookmark-end text:name="gebote_grosstierrettung"/></text:h>
      <text:p text:style-name="Text_20_body">1. Vor der Rettung den Kopf des Tieres sichern</text:p>
      <text:p text:style-name="Text_20_body">2. Einen sicheren Ort für die Freilassung des Tieres bestimmen</text:p>
      <text:p text:style-name="Text_20_body">3. Einen Rückzugsweg für die Retter und einen Alternativweg für das Tier festlegen</text:p>
      <text:p text:style-name="Text_20_body">4. Immer einen Tierarzt hinzuziehen</text:p>
      <text:p text:style-name="Text_20_body">5. Konsequentes Personenmanagement am Einsatzort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p text:style-name="Text_20_body">Pferde und Rinder sind ängstlich. Es besteht eine besondere Gefahr durch Tritte und das ausgeprägte Herdenverhalten (die gesamte Herde setzt sich in Bewegung!)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_Last"> <text:a xlink:type="simple" xlink:href="https://www.comcavalo.de/files/ComCavalo/Presse/PDFs/2023-09 Fachzeitschrift FEUERWEHR.pdf" text:style-name="Internet_20_link" text:visited-style-name="Visited_20_Internet_20_Link">2023-09 Fachzeitschrift FEUERWEHR.pdf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Pferd, Pferde, Kuh, Küh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5:53</meta:creation-date>
    <dc:creator>Generated</dc:creator>
    <dc:date>2026-07-01T13::45:53</dc:date>
    <dc:language>en-US</dc:language>
    <meta:editing-cycles>1</meta:editing-cycles>
    <meta:editing-duration>PT0S</meta:editing-duration>
    <dc:title>technische_hilfe:tierrettung:pferde_und_rinder</dc:title>
  </office:meta>
</office:document-meta>
</file>