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katzen"/><text:bookmark-start text:name="__RefHeading___katzen_1"/><text:bookmark-start text:name="katzen"/>Katzen<text:bookmark-end text:name="__RefHeading___katzen_1"/><text:bookmark-end text:name="katzen"/></text:h>
      <text:p text:style-name="Text_20_body">Katzen sind ängstlich, fliehen sofort und wehren sich heftig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ruhige Bewegungen</text:p>
        </text:list-item>
        <text:list-item>
          <text:p text:style-name="List_20_1_Content"> nicht in die Augen schauen</text:p>
        </text:list-item>
        <text:list-item>
          <text:p text:style-name="List_20_1_Content_Last"> Transportkiste hinstellen in die sich die Katze flüchten kan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Katzen aus Bäumen herunterzuholen ist weder zur Gefahrenabwehr nötig noch als unaufschiebbare Erstmaßnahme zu sehen. Katzen verlassen den Baum in der Regel wieder von selbst. Sie können bis zu 5 Tage auf dem Baum verbringen ohne dabei Schaden zu nehmen. Meist lassen sie sich durch stark riechendes Futter vom Baum herunterlock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5:40</meta:creation-date>
    <dc:creator>Generated</dc:creator>
    <dc:date>2026-06-22T11::15:40</dc:date>
    <dc:language>en-US</dc:language>
    <meta:editing-cycles>1</meta:editing-cycles>
    <meta:editing-duration>PT0S</meta:editing-duration>
    <dc:title>technische_hilfe:tierrettung:katzen</dc:title>
  </office:meta>
</office:document-meta>
</file>