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hunde"/><text:bookmark-start text:name="__RefHeading___hunde_1"/><text:bookmark-start text:name="hunde"/>Hunde<text:bookmark-end text:name="__RefHeading___hunde_1"/><text:bookmark-end text:name="hund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icht direkt in die Augen schauen</text:p>
        </text:list-item>
        <text:list-item>
          <text:p text:style-name="List_20_1_Content"> angekettete Hunde nicht berühren</text:p>
        </text:list-item>
        <text:list-item>
          <text:p text:style-name="List_20_1_Content"> von der Seite annähern</text:p>
        </text:list-item>
        <text:list-item>
          <text:p text:style-name="List_20_1_Content"> vor den Hund hinknien, an Hand schnuppern lassen</text:p>
        </text:list-item>
        <text:list-item>
          <text:p text:style-name="List_20_1_Content"> möglichst nicht streicheln</text:p>
        </text:list-item>
        <text:list-item>
          <text:p text:style-name="List_20_1_Content"> Falls Halsband angelegt, kann an diesem geführt werden (ggf. Schlauchhalter als Hundeleine benutzen)</text:p>
        </text:list-item>
        <text:list-item>
          <text:p text:style-name="List_20_1_Content"> können am Besten mit Leckerli gelockt werden</text:p>
        </text:list-item>
        <text:list-item>
          <text:p text:style-name="List_20_1_Content_Last"> dem Hund nichts wegnehmen, er schnappt nach</text:p>
        </text:list-item>
      </text:list>
      <text:h text:style-name="Heading_20_3" text:outline-level="3"><text:bookmark-start text:name="__RefHeading___bei_aggressiven_hunden_3"/><text:bookmark-start text:name="bei_aggressiven_hunden"/>bei aggressiven Hunden<text:bookmark-end text:name="__RefHeading___bei_aggressiven_hunden_3"/><text:bookmark-end text:name="bei_aggressiven_hunden"/></text:h>
      <text:list text:style-name="List_20_1" text:continue-numbering="false">
        <text:list-item>
          <text:p text:style-name="List_20_1_Content_First"> mit festem Stand stehen bleiben, nicht weglaufen</text:p>
        </text:list-item>
        <text:list-item>
          <text:p text:style-name="List_20_1_Content"> Laut und mit fester Stimme „Nein“/„aus“ rufen</text:p>
        </text:list-item>
        <text:list-item>
          <text:p text:style-name="List_20_1_Content_Last"> Hundeführer der Polizei nachforder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Hunde beißen, Kampfhunde verbeißen sich</text:p>
        </text:list-item>
        <text:list-item>
          <text:p text:style-name="List_20_1_Content"> Verteidigung von Besitzer und Revier (Haus, Garten, Auto, …)</text:p>
        </text:list-item>
        <text:list-item>
          <text:p text:style-name="List_20_1_Content_Last"> Übertragung von Krankheiten (Tollwut, Würmer, Fuchsbandwurm, Flöhe)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p text:style-name="Text_20_body">Durch folgende Merkmale können auf das Verhalten Rückschlüsse gezogen werden:</text:p>
      <text:list text:style-name="List_20_1" text:continue-numbering="false">
        <text:list-item>
          <text:p text:style-name="List_20_1_Content_First"> Ohren flach nach hinten angelegt, Schwanz zwischen den Beinen, rührt sich nicht vom Fleck → <text:span text:style-name="Strong_20_Emphasis">ängstlich</text:span><text:line-break/>kleine Hunde auf den Arm nehmen, große Hunde mittels einer Unterlage (z.B. Decke) transportieren</text:p>
        </text:list-item>
        <text:list-item>
          <text:p text:style-name="List_20_1_Content"> Ohren steil nach hinten, Schwanz in einer Linie mit dem Rücken → <text:span text:style-name="Strong_20_Emphasis">aggressiv</text:span><text:line-break/>dominant auftreten, mit fester aber beruhigender Stimme sprechen, nachdem der Hund Vertrauen fasst weiter wie bei ängstlich</text:p>
        </text:list-item>
        <text:list-item>
          <text:p text:style-name="List_20_1_Content_Last"> Ohren steil nach vorne, Schwanz nach oben → <text:span text:style-name="Strong_20_Emphasis">sehr aggressiv</text:span><text:line-break/>Decke auf den Hund werfen und direkt festhalten, danach schnell in Transportkiste sperren ohne den Hund loszulassen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erste-hilfe-beim-hund.de" text:style-name="Internet_20_link" text:visited-style-name="Visited_20_Internet_20_Link">Erste Hilfe beim Hund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_Last"> <text:a xlink:type="simple" xlink:href="http://www.kfv-hassberge.de/fileadmin/downloads/MTA/MTA_11_-_Hilfeleistungseisatz/11.4/MTA_11-4_Text.pdf" text:style-name="Internet_20_link" text:visited-style-name="Visited_20_Internet_20_Link">Modulare Truppausbildung: Einheiten im Hilfeleistungseinsatz</text:a>, Staatliche Feuerwehrschule Würzburg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Hund, Hünd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42</meta:creation-date>
    <dc:creator>Generated</dc:creator>
    <dc:date>2025-06-16T15::27:42</dc:date>
    <dc:language>en-US</dc:language>
    <meta:editing-cycles>1</meta:editing-cycles>
    <meta:editing-duration>PT0S</meta:editing-duration>
    <dc:title>technische_hilfe:tierrettung:hunde</dc:title>
  </office:meta>
</office:document-meta>
</file>