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sche_hilfe:tiefbauunfall"/><text:bookmark-start text:name="__RefHeading___tiefbauunfall_1"/><text:bookmark-start text:name="tiefbauunfall"/>Tiefbauunfall<text:bookmark-end text:name="__RefHeading___tiefbauunfall_1"/><text:bookmark-end text:name="tiefbauunfall"/></text:h>
      <text:h text:style-name="Heading_20_2" text:outline-level="2"><text:bookmark-start text:name="__RefHeading___massnahmen_2"/><text:bookmark-start text:name="massnahmen"/>Maßnahmen<text:bookmark-end text:name="__RefHeading___massnahmen_2"/><text:bookmark-end text:name="massnahmen"/></text:h>
      <text:list text:style-name="List_20_1" text:continue-numbering="false">
        <text:list-item>
          <text:p text:style-name="List_20_1_Content_First"> Lage erkunden:</text:p>
          <text:list text:style-name="List_20_1">
            <text:list-item>
              <text:p text:style-name="List_20_1_Content"> Bodenbeschaffenheit</text:p>
            </text:list-item>
            <text:list-item>
              <text:p text:style-name="List_20_1_Content"> Witterung</text:p>
            </text:list-item>
            <text:list-item>
              <text:p text:style-name="List_20_1_Content"> Versorgungsleitungen</text:p>
            </text:list-item>
          </text:list>
        </text:list-item>
        <text:list-item>
          <text:p text:style-name="List_20_1_Content"> Menschenrettung</text:p>
          <text:list text:style-name="List_20_1">
            <text:list-item>
              <text:p text:style-name="List_20_1_Content"> Absuchen</text:p>
              <text:list text:style-name="List_20_1">
                <text:list-item>
                  <text:p text:style-name="List_20_1_Content"> Trümmerbereiche von außen nach innen Absuchen, höchstens 4 Meter Abstand zwischen zwei Helfern</text:p>
                </text:list-item>
                <text:list-item>
                  <text:p text:style-name="List_20_1_Content"> Verschüttete sind durch Staub kaum von Trümmerteilen zu unterscheiden!</text:p>
                </text:list-item>
              </text:list>
            </text:list-item>
            <text:list-item>
              <text:p text:style-name="List_20_1_Content"> Durchsuchen</text:p>
              <text:list text:style-name="List_20_1">
                <text:list-item>
                  <text:p text:style-name="List_20_1_Content"> aller begehbarer und unbegehbarer, beschädigter und unbeschädigter Räume</text:p>
                </text:list-item>
                <text:list-item>
                  <text:p text:style-name="List_20_1_Content"> im Erdgeschoss und Keller beginnen, danach die oberen Geschosse</text:p>
                </text:list-item>
                <text:list-item>
                  <text:p text:style-name="List_20_1_Content"> besonders auf Winkel und Ecken achten, Personen in Panik verkriechen sich darin</text:p>
                </text:list-item>
                <text:list-item>
                  <text:p text:style-name="List_20_1_Content"> in unbegehbare Räume rufen oder klopfen, bei Reaktion sofort mit Rettung beginnen</text:p>
                </text:list-item>
              </text:list>
            </text:list-item>
            <text:list-item>
              <text:p text:style-name="List_20_1_Content"> Suchen und Orten</text:p>
              <text:list text:style-name="List_20_1">
                <text:list-item>
                  <text:p text:style-name="List_20_1_Content"> ausreichend Personal verteilen, welches auf Hilferufe, Stöhnen und andere Geräusche achtet</text:p>
                </text:list-item>
                <text:list-item>
                  <text:p text:style-name="List_20_1_Content"> absolute Ruhe an der Einsatzstelle auf Kommando „Ruhe für die Rettung“</text:p>
                </text:list-item>
                <text:list-item>
                  <text:p text:style-name="List_20_1_Content"> Trümmerteile die in den Bereich hineinreichen für Klopfzeichen nutzen, z.B. Eisenträger, Rohre. Klopfzeichen: Einzelschlag, drei Schläge, Einzelschlag</text:p>
                </text:list-item>
                <text:list-item>
                  <text:p text:style-name="List_20_1_Content"> an den wahrscheinlichsten Verschüttungsorten mit der Räumung beginnen</text:p>
                </text:list-item>
              </text:list>
            </text:list-item>
          </text:list>
        </text:list-item>
        <text:list-item>
          <text:p text:style-name="List_20_1_Content"> Verkehr umleiten / Absperren der E-Stelle</text:p>
        </text:list-item>
        <text:list-item>
          <text:p text:style-name="List_20_1_Content"> Personal begrenzen, auch mit Einsatzfahrzeugen Abstand halten</text:p>
        </text:list-item>
        <text:list-item>
          <text:p text:style-name="List_20_1_Content"> Abstützen um weiteres Nachrutschen zu verhindern</text:p>
        </text:list-item>
        <text:list-item>
          <text:p text:style-name="List_20_1_Content"> Frischluftzufuhr für Verschüttete, ggf. mit <text:a xlink:type="simple" xlink:href="http://wiki.einsatzleiterwiki.de/doku.php?id=brand:allgemein:belueftung" text:style-name="Internet_20_link" text:visited-style-name="Visited_20_Internet_20_Link">Belüftungsgeräten</text:a></text:p>
        </text:list-item>
        <text:list-item>
          <text:p text:style-name="List_20_1_Content"> Schließung der Versorgungsleitungen</text:p>
        </text:list-item>
        <text:list-item>
          <text:p text:style-name="List_20_1_Content_Last"> ggf. Wasser abpumpen (Vorsicht Nachrutschgefahr!)</text:p>
        </text:list-item>
      </text:list>
      <text:h text:style-name="Heading_20_2" text:outline-level="2"><text:bookmark-start text:name="__RefHeading___vorgehen_3"/><text:bookmark-start text:name="vorgehen"/>Vorgehen<text:bookmark-end text:name="__RefHeading___vorgehen_3"/><text:bookmark-end text:name="vorgehen"/></text:h>
      <text:p text:style-name="Text_20_body">1. Erkunden <text:line-break/>2. Sichern <text:line-break/>3. (Rettungs-)verbau <text:line-break/>4. Rettung vorbereiten und Patient(en)  <text:line-break/>befreien <text:line-break/>5. Retten</text:p>
      <text:h text:style-name="Heading_20_2" text:outline-level="2"><text:bookmark-start text:name="__RefHeading___erkunden_4"/><text:bookmark-start text:name="erkunden"/>Erkunden<text:bookmark-end text:name="__RefHeading___erkunden_4"/><text:bookmark-end text:name="erkunden"/></text:h>
      <text:p text:style-name="Text_20_body">Allgemein:<text:line-break/>
• Gewicht verteilen<text:line-break/>
• Nur über die Ecken an Gruben herantreten<text:line-break/>
• Grube nicht betreten</text:p>
      <text:p text:style-name="Text_20_body">Informationsbedarf:<text:line-break/>
• Zustand der Grube (Kanten, Wände, Wasser)<text:line-break/>
• Beurteilen der Einsturzgefahr (gefährdete Bereiche)<text:line-break/>
• Anzahl verschütteter Personen und Aufenthaltsort<text:line-break/>
• Maße der Grube (Länge, Breite, Tiefe)<text:line-break/>
• Gefahren durch Gas, Wasser, Strom usw.</text:p>
      <text:p text:style-name="Text_20_body">Erstmaßnahmen :<text:line-break/>
• Bereitstellungraum festlegen<text:line-break/>
• Erreichbarkeit sicherstellen<text:line-break/>
• Bauarbeiten einstellen lassen<text:line-break/>
• 360°-Ansicht verschaffen<text:line-break/>
• Gefahrenbereich definieren und absperren<text:line-break/>
• Anwohner, Arbeiter und Angehörige befragen<text:line-break/>
• Entscheidung treffen: Rettung oder Bergung?<text:line-break/>
• Ggf. Baufachberater (THW oder Untere Bauaufsichtsbehörde) anfordern</text:p>
      <text:h text:style-name="Heading_20_2" text:outline-level="2"><text:bookmark-start text:name="__RefHeading___sichern_5"/><text:bookmark-start text:name="sichern"/>Sichern<text:bookmark-end text:name="__RefHeading___sichern_5"/><text:bookmark-end text:name="sichern"/></text:h>
      <text:p text:style-name="Text_20_body">• Sicherheitsassistenten benennen <text:line-break/>• Gefahrenbereiche kennzeichnen  <text:line-break/>• Grubenrand mit Bodenplatten auslegen <text:line-break/>• Hohlräume unter den Platten markieren <text:line-break/>• Brücke um die Grube herum errichten <text:line-break/>• Leitern als Rettungsweg bereitstellen <text:line-break/>• Ein- uns Ausgangskontrolle zum Gefahrenbereich einrichten (Schleuse) <text:line-break/>• Atmosphäre überprüfen und ggf. belüften <text:line-break/>• ggf. Wasser abpumpen <text:line-break/>• Wärmezufuhr sicherstellen <text:line-break/>• Bauarbeiten komplett einstellen lassen <text:line-break/>• ggf. Bahn- und Straßenverkehr stilllegen</text:p>
      <text:h text:style-name="Heading_20_2" text:outline-level="2"><text:bookmark-start text:name="__RefHeading___rettungsverbau_6"/><text:bookmark-start text:name="rettungsverbau"/>Rettungsverbau<text:bookmark-end text:name="__RefHeading___rettungsverbau_6"/><text:bookmark-end text:name="rettungsverbau"/></text:h>
      <text:p text:style-name="Text_20_body">• Rettungstafeln platzieren (erstes Paar in Höhe des Kopfes) <text:line-break/>• sofern möglich Sofort-Stütze einbringen <text:line-break/>• ggf. Verfüllen von Freiräumen durchführen <text:line-break/>• Sicherungsmuttern der Rettungsstützen nachziehen <text:line-break/>• Rettungsstützen mit Rettungstafeln verschrauben</text:p>
      <text:h text:style-name="Heading_20_2" text:outline-level="2"><text:bookmark-start text:name="__RefHeading___rettung_vorbereiten_7"/><text:bookmark-start text:name="rettung_vorbereiten"/>Rettung vorbereiten<text:bookmark-end text:name="__RefHeading___rettung_vorbereiten_7"/><text:bookmark-end text:name="rettung_vorbereiten"/></text:h>
      <text:p text:style-name="Text_20_body">• Patienten ausgraben, nicht herausziehen <text:line-break/>• Während Befreiungsarbeiten spätestens alle 60cm neu verbauen <text:line-break/>• Arbeiten am Patienten mit kleinem Gerät oder Händen <text:line-break/>• Einsatz eines Schaufelbaggers sorgfältig abwägen <text:line-break/>• Rettungsverbau ggf. erweitern um Platz zu gewinnen <text:line-break/>• Einsatz von Saugbagger, DLK, Kran o.ä. frühzeitig erwägen  <text:line-break/>• Plan A und Plan B für Rettung vorbereiten</text:p>
      <text:h text:style-name="Heading_20_2" text:outline-level="2"><text:bookmark-start text:name="__RefHeading___retten_8"/><text:bookmark-start text:name="retten"/>Retten<text:bookmark-end text:name="__RefHeading___retten_8"/><text:bookmark-end text:name="retten"/></text:h>
      <text:p text:style-name="Text_20_body">• Patient gibt den Weg vor <text:line-break/>• Wärmeerhalt sicherstellen, Bergungstod vorbeugen  <text:line-break/>• Angepasstes Transportmittel wählen <text:line-break/>• Patienten über Maßnahmen aufklären, Verhalten vorgeben <text:line-break/>• Rettung wenn möglich seilunterstützt durchführen <text:line-break/>• Nach Rettung Gefahrenbereich umgehend räumen</text:p>
      <text:p text:style-name="Text_20_body">Stets die drei Phasen des Rettungsverbaus beachten:  <text:line-break/>1. Primärsicherung → Schutz des Patienten <text:line-break/>2. Arbeitsraumsicherung → Schutz der Rettungskräfte <text:line-break/>3. Rettungswegsicherung → Sicheres Retten aus der Grub</text:p>
      <text:h text:style-name="Heading_20_3" text:outline-level="3"><text:bookmark-start text:name="__RefHeading___besondere_gefahren_9"/><text:bookmark-start text:name="besondere_gefahren"/>besondere Gefahren<text:bookmark-end text:name="__RefHeading___besondere_gefahren_9"/><text:bookmark-end text:name="besondere_gefahren"/></text:h>
      <text:list text:style-name="List_20_1" text:continue-numbering="false">
        <text:list-item>
          <text:p text:style-name="List_20_1_Content_First"> Einsturz/stetige Veränderungen in der Statik von Trümmerteilen</text:p>
        </text:list-item>
        <text:list-item>
          <text:p text:style-name="List_20_1_Content"> Niederrieseln, Ersticken von Verschütteten durch feines Trümmergut</text:p>
        </text:list-item>
        <text:list-item>
          <text:p text:style-name="List_20_1_Content"> Verkehr</text:p>
        </text:list-item>
        <text:list-item>
          <text:p text:style-name="List_20_1_Content"> Baugrubenbegrenzung/Nachrutschen</text:p>
        </text:list-item>
        <text:list-item>
          <text:p text:style-name="List_20_1_Content"> Wasser/Schlamm</text:p>
        </text:list-item>
        <text:list-item>
          <text:p text:style-name="List_20_1_Content_Last"> Versorgungsleitungen: <text:a xlink:type="simple" xlink:href="http://wiki.einsatzleiterwiki.de/doku.php?id=allgemein:elektrische_anlagen" text:style-name="Internet_20_link" text:visited-style-name="Visited_20_Internet_20_Link">Strom</text:a>, Gas, Wasser, Dampf, Heizöl</text:p>
        </text:list-item>
      </text:list>
      <text:h text:style-name="Heading_20_2" text:outline-level="2"><text:bookmark-start text:name="__RefHeading___weitere_hinweise_10"/><text:bookmark-start text:name="weitere_hinweise"/>weitere Hinweise<text:bookmark-end text:name="__RefHeading___weitere_hinweise_10"/><text:bookmark-end text:name="weitere_hinweise"/></text:h>
      <text:h text:style-name="Heading_20_3" text:outline-level="3"><text:bookmark-start text:name="__RefHeading___nachalarmierungen_11"/><text:bookmark-start text:name="nachalarmierungen"/>Nachalarmierungen<text:bookmark-end text:name="__RefHeading___nachalarmierungen_11"/><text:bookmark-end text:name="nachalarmierungen"/></text:h>
      <text:list text:style-name="List_20_1" text:continue-numbering="false">
        <text:list-item>
          <text:p text:style-name="List_20_1_Content_First"> Abstützmaterial</text:p>
        </text:list-item>
        <text:list-item>
          <text:p text:style-name="List_20_1_Content"> <text:a xlink:type="simple" xlink:href="http://wiki.einsatzleiterwiki.de/doku.php?id=allgemein:kran-einsatz" text:style-name="Internet_20_link" text:visited-style-name="Visited_20_Internet_20_Link">(Feuerwehr-)Kran</text:a></text:p>
        </text:list-item>
        <text:list-item>
          <text:p text:style-name="List_20_1_Content"> Baufirmen (Sonderfahrzeuge z.B. Saugbagger)</text:p>
        </text:list-item>
        <text:list-item>
          <text:p text:style-name="List_20_1_Content"> ggf. übergeordneten Führungsdienst</text:p>
        </text:list-item>
        <text:list-item>
          <text:p text:style-name="List_20_1_Content"> <text:a xlink:type="simple" xlink:href="http://wiki.einsatzleiterwiki.de/doku.php?id=allgemein:thw" text:style-name="Internet_20_link" text:visited-style-name="Visited_20_Internet_20_Link">THW</text:a></text:p>
        </text:list-item>
        <text:list-item>
          <text:p text:style-name="List_20_1_Content"> E-Werke</text:p>
        </text:list-item>
        <text:list-item>
          <text:p text:style-name="List_20_1_Content_Last"> Gaswerke</text:p>
        </text:list-item>
      </text:list>
      <text:h text:style-name="Heading_20_3" text:outline-level="3"><text:bookmark-start text:name="__RefHeading___einsatzabschluss_12"/><text:bookmark-start text:name="einsatzabschluss"/>Einsatzabschluss<text:bookmark-end text:name="__RefHeading___einsatzabschluss_12"/><text:bookmark-end text:name="einsatzabschluss"/></text:h>
      <text:list text:style-name="List_20_1" text:continue-numbering="false">
        <text:list-item>
          <text:p text:style-name="List_20_1_Content_First"> Gewerbeaufsicht</text:p>
        </text:list-item>
        <text:list-item>
          <text:p text:style-name="List_20_1_Content"> Sicherung der E-Stelle</text:p>
        </text:list-item>
        <text:list-item>
          <text:p text:style-name="List_20_1_Content"> Rückbau durch den Betreiber</text:p>
        </text:list-item>
        <text:list-item>
          <text:p text:style-name="List_20_1_Content_Last"> Übergabe der E-Stelle</text:p>
        </text:list-item>
      </text:list>
      <text:h text:style-name="Heading_20_2" text:outline-level="2"><text:bookmark-start text:name="__RefHeading___quellenangabe_13"/><text:bookmark-start text:name="quellenangabe"/>Quellenangabe<text:bookmark-end text:name="__RefHeading___quellenangabe_13"/><text:bookmark-end text:name="quellenangabe"/></text:h>
      <text:list text:style-name="List_20_1" text:continue-numbering="false">
        <text:list-item>
          <text:p text:style-name="List_20_1_Content_First"> Einsatzleiterhandbuch BF Kaiserslautern</text:p>
        </text:list-item>
        <text:list-item>
          <text:p text:style-name="List_20_1_Content"> Lehrgangsunterlagen „Technische Hilfeleistung“ des Landkreis Bad Dürkheim, Dünkelberg/Lander 2011</text:p>
        </text:list-item>
        <text:list-item>
          <text:p text:style-name="List_20_1_Content"> <text:a xlink:type="simple" xlink:href="https://www.feuerwehrhandwerk.de/user/themes/rt_orion/images/bibliothek/Tiefbauunfall.pdf" text:style-name="Internet_20_link" text:visited-style-name="Visited_20_Internet_20_Link">PowerPoint-Präsentation</text:a>, Feuerwehrhandwerk</text:p>
        </text:list-item>
        <text:list-item>
          <text:p text:style-name="List_20_1_Content"> Taschenkarte Tiefbauunfall HRG, V1.0</text:p>
        </text:list-item>
        <text:list-item>
          <text:p text:style-name="List_20_1_Content"> <text:a xlink:type="simple" xlink:href="https://static.heavy-rescue.de/wp-content/uploads/2019/10/Taschenkarte-Einsatzrahmenplan-Tiefbauunfall.pdf" text:style-name="Internet_20_link" text:visited-style-name="Visited_20_Internet_20_Link">Taschenkarte-Einsatzrahmenplan-Tiefbauunfall.pdf</text:a>, HRG</text:p>
        </text:list-item>
        <text:list-item>
          <text:p text:style-name="List_20_1_Content_Last"> <text:a xlink:type="simple" xlink:href="https://static.heavy-rescue.de/wp-content/uploads/2022/03/Hinweise-zur-Herstellung-und-Nutzung-HRG-Rettungstafeln.pdf" text:style-name="Internet_20_link" text:visited-style-name="Visited_20_Internet_20_Link">Hinweise-zur-Herstellung-und-Nutzung-HRG-Rettungstafeln.pdf</text:a>, HRG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4T08::36:09</meta:creation-date>
    <dc:creator>Generated</dc:creator>
    <dc:date>2026-05-04T08::36:09</dc:date>
    <dc:language>en-US</dc:language>
    <meta:editing-cycles>1</meta:editing-cycles>
    <meta:editing-duration>PT0S</meta:editing-duration>
    <dc:title>technische_hilfe:tiefbauunfall</dc:title>
  </office:meta>
</office:document-meta>
</file>