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technische_hilfe:start"/><text:bookmark-start text:name="__RefHeading___technische_hilfe_1"/><text:bookmark-start text:name="technische_hilfe"/>Technische Hilfe<text:bookmark-end text:name="__RefHeading___technische_hilfe_1"/><text:bookmark-end text:name="technische_hilfe"/></text:h>
          </table:table-cell>
          <table:table-cell office:value-type="string" table:style-name="tablecell">
            <text:h text:style-name="Heading_20_2" text:outline-level="2"><text:bookmark-start text:name="__RefHeading___verkehrsunfall_2"/><text:bookmark-start text:name="verkehrsunfall"/>Verkehrsunfall<text:bookmark-end text:name="__RefHeading___verkehrsunfall_2"/><text:bookmark-end text:name="verkehrsunfall"/></text:h>
            <text:p text:style-name="Text_20_body"><text:a xlink:type="simple" xlink:href="https://wiki.einsatzleiterwiki.de/doku.php?id=technische_hilfe:verkehrsunfall:start" text:style-name="Internet_20_link" text:visited-style-name="Visited_20_Internet_20_Link">Verkehrsunfall Hauptseite</text:a></text:p>
            <text:h text:style-name="Heading_20_2" text:outline-level="2"><text:bookmark-start text:name="__RefHeading___eisenbahnunfall_3"/><text:bookmark-start text:name="eisenbahnunfall"/>Eisenbahnunfall<text:bookmark-end text:name="__RefHeading___eisenbahnunfall_3"/><text:bookmark-end text:name="eisenbahnunfall"/></text:h>
            <text:p text:style-name="Text_20_body"><text:a xlink:type="simple" xlink:href="https://wiki.einsatzleiterwiki.de/doku.php?id=technische_hilfe:bahn:start" text:style-name="Internet_20_link" text:visited-style-name="Visited_20_Internet_20_Link">Eisenbahnunfall Hauptseite</text:a></text:p>
            <text:h text:style-name="Heading_20_2" text:outline-level="2"><text:bookmark-start text:name="__RefHeading___hilfeleistungen_allgemein_4"/><text:bookmark-start text:name="hilfeleistungen_allgemein"/>Hilfeleistungen allgemein<text:bookmark-end text:name="__RefHeading___hilfeleistungen_allgemein_4"/><text:bookmark-end text:name="hilfeleistungen_allgemein"/></text:h>
            <text:h text:style-name="Heading_20_2" text:outline-level="2"><text:bookmark-start text:name="__RefHeading___tierrettung_5"/><text:bookmark-start text:name="tierrettung"/>Tierrettung<text:bookmark-end text:name="__RefHeading___tierrettung_5"/><text:bookmark-end text:name="tierrettung"/></text:h>
            <text:p text:style-name="Text_20_body"><text:a xlink:type="simple" xlink:href="https://wiki.einsatzleiterwiki.de/doku.php?id=technische_hilfe:tierrettung:start" text:style-name="Internet_20_link" text:visited-style-name="Visited_20_Internet_20_Link">Tierrettung Hauptseite</text:a></text:p>
            <text:h text:style-name="Heading_20_2" text:outline-level="2"><text:bookmark-start text:name="__RefHeading___geraete_fuer_hilfeleistungen_6"/><text:bookmark-start text:name="geraete_fuer_hilfeleistungen"/>Geräte für Hilfeleistungen<text:bookmark-end text:name="__RefHeading___geraete_fuer_hilfeleistungen_6"/><text:bookmark-end text:name="geraete_fuer_hilfeleistungen"/></text:h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12:29</meta:creation-date>
    <dc:creator>Generated</dc:creator>
    <dc:date>2025-06-15T07::12:29</dc:date>
    <dc:language>en-US</dc:language>
    <meta:editing-cycles>1</meta:editing-cycles>
    <meta:editing-duration>PT0S</meta:editing-duration>
    <dc:title>technische_hilfe:start</dc:title>
  </office:meta>
</office:document-meta>
</file>