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massnahmen_2"/><text:bookmark-start text:name="massnahmen"/>Maßnahmen<text:bookmark-end text:name="__RefHeading___massnahmen_2"/><text:bookmark-end text:name="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wiki.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item>
          <text:p text:style-name="List_20_1_Content_Last"> <text:a xlink:type="simple" xlink:href="https://publikationen.dguv.de/widgets/pdf/download/article/3098" text:style-name="Internet_20_link" text:visited-style-name="Visited_20_Internet_20_Link">DGUV Information 212-002 „Schneeräumung auf Dachflächen“</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55:18</meta:creation-date>
    <dc:creator>Generated</dc:creator>
    <dc:date>2026-06-09T11::55:18</dc:date>
    <dc:language>en-US</dc:language>
    <meta:editing-cycles>1</meta:editing-cycles>
    <meta:editing-duration>PT0S</meta:editing-duration>
    <dc:title>technische_hilfe:schneelastraeumung</dc:title>
  </office:meta>
</office:document-meta>
</file>