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schiff_leckgeschlagen"/><text:bookmark-start text:name="__RefHeading___schiff_leckgeschlagen_1"/><text:bookmark-start text:name="schiff_leckgeschlagen"/>Schiff leckgeschlagen<text:bookmark-end text:name="__RefHeading___schiff_leckgeschlagen_1"/><text:bookmark-end text:name="schiff_leckgeschlagen"/></text:h>
      <text:p text:style-name="Text_20_body">Auf dieser Seite werden leckgeschlagene Schiffe behandelt, beachten Sie für allgemeine Hinweise für Einsätze auf Schiffen bitte auch die Seite <text:a xlink:type="simple" xlink:href="http://wiki.einsatzleiterwiki.de/doku.php?id=allgemein:schiffsunfall" text:style-name="Internet_20_link" text:visited-style-name="Visited_20_Internet_20_Link">Schiffsunfall</text:a>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lenzen_3"/><text:bookmark-start text:name="lenzen"/>Lenzen<text:bookmark-end text:name="__RefHeading___lenzen_3"/><text:bookmark-end text:name="lenzen"/></text:h>
      <text:p text:style-name="Text_20_body">Gewerbliche genutzte Schiffe besitzen i.d.R. Lenzpumpen, die jedoch nur für kleinere Leckagen ausreichend sind.</text:p>
      <text:list text:style-name="List_20_1" text:continue-numbering="false">
        <text:list-item>
          <text:p text:style-name="List_20_1_Content_First"> mehrere Pumpen mit hoher Leistung gleichzeitig einsetzen</text:p>
        </text:list-item>
        <text:list-item>
          <text:p text:style-name="List_20_1_Content"> Leckstelle abdichten (siehe nächster Abschnitt)</text:p>
        </text:list-item>
        <text:list-item>
          <text:p text:style-name="List_20_1_Content"> beim Lenzen aus verschiedenen Laderäumen müssen diese gleichzeitig leergepumpt werden, da das Schiff sonst auseinanderbrechen kann</text:p>
        </text:list-item>
        <text:list-item>
          <text:p text:style-name="List_20_1_Content"> beim Lenzen aus Maschinenräumen sind die großen Mengen Betriebsstoffe zu beachten die dort lagern </text:p>
        </text:list-item>
        <text:list-item>
          <text:p text:style-name="List_20_1_Content"> ggf. Nachforderung <text:a xlink:type="simple" xlink:href="http://wiki.einsatzleiterwiki.de/doku.php?id=allgemein:thw" text:style-name="Internet_20_link" text:visited-style-name="Visited_20_Internet_20_Link">THW</text:a> (Tauchpumpen mit hoher Kapazität)</text:p>
        </text:list-item>
        <text:list-item>
          <text:p text:style-name="List_20_1_Content_Last"> bei erfolglosem Lenzen nach Möglichkeit Schiff auf Grund setzen lassen</text:p>
        </text:list-item>
      </text:list>
      <text:h text:style-name="Heading_20_3" text:outline-level="3"><text:bookmark-start text:name="__RefHeading___abdichten_4"/><text:bookmark-start text:name="abdichten"/>Abdichten<text:bookmark-end text:name="__RefHeading___abdichten_4"/><text:bookmark-end text:name="abdichten"/></text:h>
      <text:list text:style-name="List_20_1" text:continue-numbering="false">
        <text:list-item>
          <text:p text:style-name="List_20_1_Content_First"> Bei Schüttgutfrachtern muss die Leckstelle evtl. erst freigelegt werden (mit Bagger, <text:a xlink:type="simple" xlink:href="http://wiki.einsatzleiterwiki.de/doku.php?id=allgemein:kran-einsatz" text:style-name="Internet_20_link" text:visited-style-name="Visited_20_Internet_20_Link">Kran</text:a>, o.ä.)</text:p>
        </text:list-item>
        <text:list-item>
          <text:p text:style-name="List_20_1_Content"> Abdichtung durch (evtl. ist euch schon eine Verminderung des Wassereintritts ausreichend der abgepumpt werden kann)</text:p>
          <text:list text:style-name="List_20_1">
            <text:list-item>
              <text:p text:style-name="List_20_1_Content"> Holzkeile</text:p>
            </text:list-item>
            <text:list-item>
              <text:p text:style-name="List_20_1_Content"> pneumatische (Rohr-)Dichtkissen</text:p>
            </text:list-item>
            <text:list-item>
              <text:p text:style-name="List_20_1_Content_Last"> Unterziehen eines Lecksegels (nur bei geübtem Personal möglich!)</text:p>
            </text:list-item>
          </text:list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Loch, sinken, gesunken, Wassereinbr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7::20:33</meta:creation-date>
    <dc:creator>Generated</dc:creator>
    <dc:date>2026-06-12T17::20:33</dc:date>
    <dc:language>en-US</dc:language>
    <meta:editing-cycles>1</meta:editing-cycles>
    <meta:editing-duration>PT0S</meta:editing-duration>
    <dc:title>technische_hilfe:schiff_leckgeschlagen</dc:title>
  </office:meta>
</office:document-meta>
</file>