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eineinhalbfache der genutzten Seillänge als Sicherheitsabstand einhal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Wegrutschen der La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nicht ruckartig anziehen</text:p>
        </text:list-item>
      </text:list>
      <text:h text:style-name="Heading_20_3" text:outline-level="3"><text:bookmark-start text:name="__RefHeading___anschlagmittel_5"/><text:bookmark-start text:name="anschlagmittel"/>Anschlagmittel<text:bookmark-end text:name="__RefHeading___anschlagmittel_5"/><text:bookmark-end text:name="anschlagmittel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"> Kantenschoner zum Gleiten über Kanten verwenden</text:p>
        </text:list-item>
        <text:list-item>
          <text:p text:style-name="List_20_1_Content"> Alle Bestandteile (Seile, Schäkel, Umlenkrollen, etc.) müssen so gewählt sein dass die Zugeinrichtung nicht stärker als die erlaubte Belastung ist</text:p>
        </text:list-item>
        <text:list-item>
          <text:p text:style-name="List_20_1_Content_Last"> Bei Drahtseilen darauf achten dass alle verwendeten Seile in gleiche Richtung gedreht gebaut sind. Wird ein rechts- und ein linksgedrehtes Seil zusammen verwendet, drehen sich die beiden Drahtseile unter Last gegenseitig auf!</text:p>
        </text:list-item>
      </text:list>
      <text:h text:style-name="Heading_20_3" text:outline-level="3"><text:bookmark-start text:name="__RefHeading___mehrzweckzug_6"/><text:bookmark-start text:name="mehrzweckzug"/>Mehrzweckzug<text:bookmark-end text:name="__RefHeading___mehrzweckzug_6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7"/><text:bookmark-start text:name="maschinelle_zugeinrichtung_seilwinde"/>maschinelle Zugeinrichtung (Seilwinde)<text:bookmark-end text:name="__RefHeading___maschinelle_zugeinrichtung_seilwinde_7"/><text:bookmark-end text:name="maschinelle_zugeinrichtung_seilwinde"/></text:h>
      <text:list text:style-name="List_20_1" text:continue-numbering="false">
        <text:list-item>
          <text:p text:style-name="List_20_1_Content_First"> Lenkung gerade stellen und Räder mit Unterlegkeilen sicher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</text:list-item>
        <text:list-item>
          <text:p text:style-name="List_20_1_Content_Last"> Fahrzeug nicht bewegen so lange eine Last angeschlagen ist</text:p>
        </text:list-item>
      </text:list>
      <text:h text:style-name="Heading_20_3" text:outline-level="3"><text:bookmark-start text:name="__RefHeading___aufbau_von_flaschenzuegen_8"/><text:bookmark-start text:name="aufbau_von_flaschenzuegen"/>Aufbau von Flaschenzügen<text:bookmark-end text:name="__RefHeading___aufbau_von_flaschenzuegen_8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1" svg:width="13.229166666667cm" svg:height="13.229166666667cm"><draw:image xlink:href="/var/www/html/data/media/allgemeine_hilfe/allgemein/flaschenzuege.png" xlink:type="simple" xlink:show="embed" xlink:actuate="onLoad"/></draw:frame>Flaschenzüge</text:p></draw:text-box></draw:frame></text:p>
      <text:h text:style-name="Heading_20_3" text:outline-level="3"><text:bookmark-start text:name="__RefHeading___fahrzeugbergung_9"/><text:bookmark-start text:name="fahrzeugbergung"/>Fahrzeugbergung<text:bookmark-end text:name="__RefHeading___fahrzeugbergung_9"/><text:bookmark-end text:name="fahrzeugbergung"/></text:h>
      <text:h text:style-name="Heading_20_4" text:outline-level="4"><text:bookmark-start text:name="__RefHeading___umrechnungstabelle_fuer_steigung_von_auf_strassenschildern_in_grad_fuer_fahrzeugbergungs-berechnung_10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10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7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2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5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0,9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2,7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4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7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2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7,9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2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9,7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0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1,4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7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3,2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5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4,9  </text:p>
          </table:table-cell>
        </table:table-row>
      </table:table>
      <text:h text:style-name="Heading_20_3" text:outline-level="3"><text:bookmark-start text:name="__RefHeading___moegliche_zugkraft_an_baeumen_11"/><text:bookmark-start text:name="moegliche_zugkraft_an_baeumen"/>mögliche Zugkraft an Bäumen<text:bookmark-end text:name="__RefHeading___moegliche_zugkraft_an_baeumen_11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2"/><text:bookmark-start text:name="winkelfunktionen"/>Winkelfunktionen<text:bookmark-end text:name="__RefHeading___winkelfunktionen_12"/><text:bookmark-end text:name="winkelfunktionen"/></text:h>
      <text:p text:style-name="Text_20_body">Erläuterungen zu den Winkelfunktionen Tangens, Sinus und Cosinus finden Sie auf der Seite <text:a xlink:type="simple" xlink:href="https://wiki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3"/><text:bookmark-start text:name="weblinks"/>Weblinks<text:bookmark-end text:name="__RefHeading___weblinks_13"/><text:bookmark-end text:name="weblinks"/></text:h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6:53</meta:creation-date>
    <dc:creator>Generated</dc:creator>
    <dc:date>2025-06-17T12::06:53</dc:date>
    <dc:language>en-US</dc:language>
    <meta:editing-cycles>1</meta:editing-cycles>
    <meta:editing-duration>PT0S</meta:editing-duration>
    <dc:title>technische_hilfe:geraete:winden</dc:title>
  </office:meta>
</office:document-meta>
</file>