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start"/><text:bookmark-start text:name="__RefHeading___geraete_fuer_hilfeleistungen_1"/><text:bookmark-start text:name="geraete_fuer_hilfeleistungen"/>Geräte für Hilfeleistungen<text:bookmark-end text:name="__RefHeading___geraete_fuer_hilfeleistungen_1"/><text:bookmark-end text:name="geraete_fuer_hilfeleistun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0:54</meta:creation-date>
    <dc:creator>Generated</dc:creator>
    <dc:date>2025-06-16T00::40:54</dc:date>
    <dc:language>en-US</dc:language>
    <meta:editing-cycles>1</meta:editing-cycles>
    <meta:editing-duration>PT0S</meta:editing-duration>
    <dc:title>technische_hilfe:geraete:start</dc:title>
  </office:meta>
</office:document-meta>
</file>