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hebekissen"/><text:bookmark-start text:name="__RefHeading___hebekissen_1"/><text:bookmark-start text:name="hebekissen"/>Hebekissen<text:bookmark-end text:name="__RefHeading___hebekissen_1"/><text:bookmark-end text:name="hebekiss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r korrekten Auswahl des zu nutzenden Hebekissens abschätzen:</text:p>
          <text:list text:style-name="List_20_1">
            <text:list-item>
              <text:p text:style-name="List_20_1_Content"> Schwerpunkt der Last (→ wird diese instabil?)</text:p>
            </text:list-item>
            <text:list-item>
              <text:p text:style-name="List_20_1_Content"> Gewicht der zu hebenden Last</text:p>
            </text:list-item>
            <text:list-item>
              <text:p text:style-name="List_20_1_Content"> Hubhöhe der zu hebenden Last (→ reichen ein/zwei Hebekissen aus?)</text:p>
            </text:list-item>
          </text:list>
        </text:list-item>
        <text:list-item>
          <text:p text:style-name="List_20_1_Content"> Gesichtsschutz (Visier) herunterklappen</text:p>
        </text:list-item>
        <text:list-item>
          <text:p text:style-name="List_20_1_Content"> Last gegen Wegrutschen sichern</text:p>
        </text:list-item>
        <text:list-item>
          <text:p text:style-name="List_20_1_Content"> Hebekissen möglichst ganz, aber mindestens zu 3/4 unter die Last schieben</text:p>
        </text:list-item>
        <text:list-item>
          <text:p text:style-name="List_20_1_Content"> möglichst zwei Hebekissen nebeneinander verwenden um die Stabilität während des Hebens zu erhöhen</text:p>
        </text:list-item>
        <text:list-item>
          <text:p text:style-name="List_20_1_Content"> max. zwei Hebekissen übereinander verwenden und auf deren Stabilität achten, dann das kleinere nach oben legen und zuerst das untere (größere) befüllen</text:p>
        </text:list-item>
        <text:list-item>
          <text:p text:style-name="List_20_1_Content"> Während des Hebens die Last permanent und so dicht wie möglich unterbauen</text:p>
        </text:list-item>
        <text:list-item>
          <text:p text:style-name="List_20_1_Content"> Während des Hebens nicht in dem Bereich aufhalten, in den das Hebekissen evtl. herausrutschen bzw. „herausschießen“ kann</text:p>
        </text:list-item>
        <text:list-item>
          <text:p text:style-name="List_20_1_Content"> Steuerteil außerhalb des Gefahrenbereichs betreiben</text:p>
        </text:list-item>
        <text:list-item>
          <text:p text:style-name="List_20_1_Content_Last"> Einsatzkraft in einiger Entfernung zum anzuhebenden Objekt positionieren die beobachtet ob dieses anfängt zu rutschen, kippen, gleichmäßig angehoben wird, etc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latzendes Hebekissen</text:p>
        </text:list-item>
        <text:list-item>
          <text:p text:style-name="List_20_1_Content"> herausrutschendes Hebekissen</text:p>
        </text:list-item>
        <text:list-item>
          <text:p text:style-name="List_20_1_Content_Last"> Last kippt um oder rutscht we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Mit zunehmender Hubhöhe nimmt die Hubkraft ab</text:p>
        </text:list-item>
        <text:list-item>
          <text:p text:style-name="List_20_1_Content"> Fallen von Lasten auf gefüllte Hebekissen vermeiden</text:p>
        </text:list-item>
        <text:list-item>
          <text:p text:style-name="List_20_1_Content"> Befestigungsschlaufen/-ösen, etc. dienen nur zum Positionieren und Befestigen der Hebekissen</text:p>
        </text:list-item>
        <text:list-item>
          <text:p text:style-name="List_20_1_Content"> Hebekissen nicht an spitzen, scharfen, aggressiven oder heißen Objekten einsetzen oder nur punktuell belasten (ggf. geeigenetes Material zwischenlegen)</text:p>
        </text:list-item>
        <text:list-item>
          <text:p text:style-name="List_20_1_Content_Last"> nicht unter angehobene, aber nicht gesicherte Lasten tre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FwDV 1, Ausgabe 2007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uftheber, Druckkis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44:44</meta:creation-date>
    <dc:creator>Generated</dc:creator>
    <dc:date>2025-06-16T02::44:44</dc:date>
    <dc:language>en-US</dc:language>
    <meta:editing-cycles>1</meta:editing-cycles>
    <meta:editing-duration>PT0S</meta:editing-duration>
    <dc:title>technische_hilfe:geraete:hebekissen</dc:title>
  </office:meta>
</office:document-meta>
</file>