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rettungskarten_zivile_lfz"/><text:bookmark-start text:name="__RefHeading___rettungskarten_fuer_zivile_luftfahrzeuge_1"/><text:bookmark-start text:name="rettungskarten_fuer_zivile_luftfahrzeuge"/>Rettungskarten für zivile Luftfahrzeuge<text:bookmark-end text:name="__RefHeading___rettungskarten_fuer_zivile_luftfahrzeuge_1"/><text:bookmark-end text:name="rettungskarten_fuer_zivile_luftfahrzeuge"/></text:h>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boeing_3"/><text:bookmark-start text:name="boeing"/>Boeing<text:bookmark-end text:name="__RefHeading___boeing_3"/><text:bookmark-end text:name="boeing"/></text:h>
      <text:p text:style-name="Text_20_body">Boeing bietet <text:a xlink:type="simple" xlink:href="http://www.boeing.com/commercial/airports/rescue_fire.htm" text:style-name="Internet_20_link" text:visited-style-name="Visited_20_Internet_20_Link">auf seiner Internetseite</text:a> Rettungskarten für seine Flugzeuge (und Douglas bzw. McDonnell Douglas) an, für die allerdings keine Nutzungserlaubnis zum direkten Einbinden in das Einsatzleiterwiki erteilt wurde. Diese können aber bei bestehender Internetverbindung direkt heruntergeladen werden:</text:p>
      <text:list text:style-name="List_20_1" text:continue-numbering="false">
        <text:list-item>
          <text:p text:style-name="List_20_1_Content_First"> <text:a xlink:type="simple" xlink:href="http://www.boeing.com/commercial/airports/arff/arff707.pdf" text:style-name="Internet_20_link" text:visited-style-name="Visited_20_Internet_20_Link">Boeing 707</text:a></text:p>
        </text:list-item>
        <text:list-item>
          <text:p text:style-name="List_20_1_Content"> <text:a xlink:type="simple" xlink:href="http://www.boeing.com/commercial/airports/arff/arff717.pdf" text:style-name="Internet_20_link" text:visited-style-name="Visited_20_Internet_20_Link">Boeing 717</text:a></text:p>
        </text:list-item>
        <text:list-item>
          <text:p text:style-name="List_20_1_Content"> <text:a xlink:type="simple" xlink:href="http://www.boeing.com/commercial/airports/arff/arff720.pdf" text:style-name="Internet_20_link" text:visited-style-name="Visited_20_Internet_20_Link">Boeing 720</text:a></text:p>
        </text:list-item>
        <text:list-item>
          <text:p text:style-name="List_20_1_Content"> <text:a xlink:type="simple" xlink:href="http://www.boeing.com/commercial/airports/arff/arff727.pdf" text:style-name="Internet_20_link" text:visited-style-name="Visited_20_Internet_20_Link">Boeing 727</text:a></text:p>
        </text:list-item>
        <text:list-item>
          <text:p text:style-name="List_20_1_Content"> <text:a xlink:type="simple" xlink:href="http://www.boeing.com/commercial/airports/arff/arff737.pdf" text:style-name="Internet_20_link" text:visited-style-name="Visited_20_Internet_20_Link">Boeing 737</text:a></text:p>
        </text:list-item>
        <text:list-item>
          <text:p text:style-name="List_20_1_Content"> <text:a xlink:type="simple" xlink:href="http://www.boeing.com/commercial/airports/arff/arff747.pdf" text:style-name="Internet_20_link" text:visited-style-name="Visited_20_Internet_20_Link">Boeing 747</text:a></text:p>
        </text:list-item>
        <text:list-item>
          <text:p text:style-name="List_20_1_Content"> <text:a xlink:type="simple" xlink:href="http://www.boeing.com/commercial/airports/arff/arff757.pdf" text:style-name="Internet_20_link" text:visited-style-name="Visited_20_Internet_20_Link">Boeing 757</text:a></text:p>
        </text:list-item>
        <text:list-item>
          <text:p text:style-name="List_20_1_Content"> <text:a xlink:type="simple" xlink:href="http://www.boeing.com/commercial/airports/arff/arff767.pdf" text:style-name="Internet_20_link" text:visited-style-name="Visited_20_Internet_20_Link">Boeing 767</text:a></text:p>
        </text:list-item>
        <text:list-item>
          <text:p text:style-name="List_20_1_Content"> <text:a xlink:type="simple" xlink:href="http://www.boeing.com/commercial/airports/arff/arff777.pdf" text:style-name="Internet_20_link" text:visited-style-name="Visited_20_Internet_20_Link">Boeing 777</text:a></text:p>
        </text:list-item>
        <text:list-item>
          <text:p text:style-name="List_20_1_Content_Last"> <text:a xlink:type="simple" xlink:href="http://www.boeing.com/commercial/airports/arff/arff787.pdf" text:style-name="Internet_20_link" text:visited-style-name="Visited_20_Internet_20_Link">Boeing 787</text:a> </text:p>
        </text:list-item>
      </text:list>
      <text:list text:style-name="List_20_1" text:continue-numbering="false">
        <text:list-item>
          <text:p text:style-name="List_20_1_Content_First"> <text:a xlink:type="simple" xlink:href="http://www.boeing.com/commercial/airports/arff/arffdc3.pdf" text:style-name="Internet_20_link" text:visited-style-name="Visited_20_Internet_20_Link">Douglas DC-3</text:a></text:p>
        </text:list-item>
        <text:list-item>
          <text:p text:style-name="List_20_1_Content"> <text:a xlink:type="simple" xlink:href="http://www.boeing.com/commercial/airports/arff/arffdc6.pdf" text:style-name="Internet_20_link" text:visited-style-name="Visited_20_Internet_20_Link">Douglas DC-6</text:a></text:p>
        </text:list-item>
        <text:list-item>
          <text:p text:style-name="List_20_1_Content"> <text:a xlink:type="simple" xlink:href="http://www.boeing.com/commercial/airports/arff/arffdc7.pdf" text:style-name="Internet_20_link" text:visited-style-name="Visited_20_Internet_20_Link">Douglas DC-7</text:a></text:p>
        </text:list-item>
        <text:list-item>
          <text:p text:style-name="List_20_1_Content"> <text:a xlink:type="simple" xlink:href="http://www.boeing.com/commercial/airports/arff/arffdc8.pdf" text:style-name="Internet_20_link" text:visited-style-name="Visited_20_Internet_20_Link">Douglas DC-8</text:a></text:p>
        </text:list-item>
        <text:list-item>
          <text:p text:style-name="List_20_1_Content"> <text:a xlink:type="simple" xlink:href="http://www.boeing.com/commercial/airports/arff/arffdc9.pdf" text:style-name="Internet_20_link" text:visited-style-name="Visited_20_Internet_20_Link">Douglas DC-9</text:a></text:p>
        </text:list-item>
        <text:list-item>
          <text:p text:style-name="List_20_1_Content_Last"> <text:a xlink:type="simple" xlink:href="http://www.boeing.com/commercial/airports/arff/arffdc10.pdf" text:style-name="Internet_20_link" text:visited-style-name="Visited_20_Internet_20_Link">Douglas DC-10</text:a></text:p>
        </text:list-item>
      </text:list>
      <text:list text:style-name="List_20_1" text:continue-numbering="false">
        <text:list-item>
          <text:p text:style-name="List_20_1_Content_First"> <text:a xlink:type="simple" xlink:href="http://www.boeing.com/commercial/airports/arff/arffmd11.pdf" text:style-name="Internet_20_link" text:visited-style-name="Visited_20_Internet_20_Link">McDonnell Douglas MD-11</text:a></text:p>
        </text:list-item>
        <text:list-item>
          <text:p text:style-name="List_20_1_Content"> <text:a xlink:type="simple" xlink:href="http://www.boeing.com/commercial/airports/arff/arffmd80.pdf" text:style-name="Internet_20_link" text:visited-style-name="Visited_20_Internet_20_Link">McDonnell Douglas MD-80</text:a></text:p>
        </text:list-item>
        <text:list-item>
          <text:p text:style-name="List_20_1_Content_Last"> <text:a xlink:type="simple" xlink:href="http://www.boeing.com/commercial/airports/arff/arffmd90.pdf" text:style-name="Internet_20_link" text:visited-style-name="Visited_20_Internet_20_Link">McDonnell Douglas MD-90</text:a></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Rettungsdatenblatt, Rettungsdatenblätter, Flugzeu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8::51:01</meta:creation-date>
    <dc:creator>Generated</dc:creator>
    <dc:date>2025-06-18T18::51:01</dc:date>
    <dc:language>en-US</dc:language>
    <meta:editing-cycles>1</meta:editing-cycles>
    <meta:editing-duration>PT0S</meta:editing-duration>
    <dc:title>technische_hilfe:flugunfall:rettungskarten_zivile_lfz</dc:title>
  </office:meta>
</office:document-meta>
</file>