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(<text:a xlink:type="simple" xlink:href="http://www.lfv-bb.de/dokumente/HbF_2007.pdf" text:style-name="Internet_20_link" text:visited-style-name="Visited_20_Internet_20_Link">Download online</text:a>) wurde zur besseren Übersicht in die einzelnen Kapitel und Modelle aufgeteilt.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<text:a xlink:type="simple" xlink:href="https://wiki.einsatzleiterwiki.de/lib/exe/fetch.php?media=allgemeine_hilfe:luftwaffe_flugunfaelle:hilfe_bei_flugunfaellen_01_deckblatt-vorwort.pdf" text:style-name="Internet_20_link" text:visited-style-name="Visited_20_Internet_20_Link">Deckblatt und Vorwort</text:a><text:line-break/>
<text:a xlink:type="simple" xlink:href="https://wiki.einsatzleiterwiki.de/lib/exe/fetch.php?media=allgemeine_hilfe:luftwaffe_flugunfaelle:hilfe_bei_flugunfaellen_02_inhaltsverzeichnis.pdf" text:style-name="Internet_20_link" text:visited-style-name="Visited_20_Internet_20_Link">Inhaltsverzeichnis (entspricht den hier verlinkten Dateien)</text:a><text:line-break/>
<text:a xlink:type="simple" xlink:href="https://wiki.einsatzleiterwiki.de/lib/exe/fetch.php?media=allgemeine_hilfe:luftwaffe_flugunfaelle:hilfe_bei_flugunfaellen_03_verhalten_an_der_unfallstelle.pdf" text:style-name="Internet_20_link" text:visited-style-name="Visited_20_Internet_20_Link">Verhalten an der Unfallstelle</text:a><text:line-break/>
<text:a xlink:type="simple" xlink:href="https://wiki.einsatzleiterwiki.de/lib/exe/fetch.php?media=allgemeine_hilfe:luftwaffe_flugunfaelle:hilfe_bei_flugunfaellen_04_sofortmassnahmen-hilfeleistungen.pdf" text:style-name="Internet_20_link" text:visited-style-name="Visited_20_Internet_20_Link">Sofortmaßnahmen/Hilfeleistungen</text:a><text:line-break/>
<text:a xlink:type="simple" xlink:href="https://wiki.einsatzleiterwiki.de/lib/exe/fetch.php?media=allgemeine_hilfe:luftwaffe_flugunfaelle:hilfe_bei_flugunfaellen_05_befreien_der_flugzeuginsassen.pdf" text:style-name="Internet_20_link" text:visited-style-name="Visited_20_Internet_20_Link">Befreien der Flugzeuginsassen</text:a><text:line-break/>
<text:a xlink:type="simple" xlink:href="https://wiki.einsatzleiterwiki.de/lib/exe/fetch.php?media=allgemeine_hilfe:luftwaffe_flugunfaelle:hilfe_bei_flugunfaellen_06_erste_hilfe.pdf" text:style-name="Internet_20_link" text:visited-style-name="Visited_20_Internet_20_Link">Erste Hilfe</text:a><text:line-break/>
<text:a xlink:type="simple" xlink:href="https://wiki.einsatzleiterwiki.de/lib/exe/fetch.php?media=allgemeine_hilfe:luftwaffe_flugunfaelle:hilfe_bei_flugunfaellen_07_abnahme_der_atemmaske.pdf" text:style-name="Internet_20_link" text:visited-style-name="Visited_20_Internet_20_Link">Abnahme der Atemmaske</text:a><text:line-break/>
<text:a xlink:type="simple" xlink:href="https://wiki.einsatzleiterwiki.de/lib/exe/fetch.php?media=allgemeine_hilfe:luftwaffe_flugunfaelle:hilfe_bei_flugunfaellen_08_munition.pdf" text:style-name="Internet_20_link" text:visited-style-name="Visited_20_Internet_20_Link">Munition</text:a><text:line-break/>
<text:a xlink:type="simple" xlink:href="https://wiki.einsatzleiterwiki.de/lib/exe/fetch.php?media=allgemeine_hilfe:luftwaffe_flugunfaelle:hilfe_bei_flugunfaellen_09_f16_und_hydrazin.pdf" text:style-name="Internet_20_link" text:visited-style-name="Visited_20_Internet_20_Link">F16 und Hydrazin</text:a><text:line-break/>
<text:a xlink:type="simple" xlink:href="https://wiki.einsatzleiterwiki.de/lib/exe/fetch.php?media=allgemeine_hilfe:luftwaffe_flugunfaelle:hilfe_bei_flugunfaellen_10_flugdatenspeicher.pdf" text:style-name="Internet_20_link" text:visited-style-name="Visited_20_Internet_20_Link">Flugdatenspeicher</text:a></text:p>
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<text:p text:style-name="Text_20_body"><text:a xlink:type="simple" xlink:href="https://wiki.einsatzleiterwiki.de/lib/exe/fetch.php?media=allgemeine_hilfe:luftwaffe_flugunfaelle:hilfe_bei_flugunfaellen_11_strahlflugzeuge_eurofighter.pdf" text:style-name="Internet_20_link" text:visited-style-name="Visited_20_Internet_20_Link">Strahlflugzeuge - Eurofighter</text:a><text:line-break/>
<text:a xlink:type="simple" xlink:href="https://wiki.einsatzleiterwiki.de/lib/exe/fetch.php?media=allgemeine_hilfe:luftwaffe_flugunfaelle:hilfe_bei_flugunfaellen_12_strahlflugzeuge_pa_200_tornado.pdf" text:style-name="Internet_20_link" text:visited-style-name="Visited_20_Internet_20_Link">Strahlflugzeuge - PA 200 "Tornado"</text:a><text:line-break/>
<text:a xlink:type="simple" xlink:href="https://wiki.einsatzleiterwiki.de/lib/exe/fetch.php?media=allgemeine_hilfe:luftwaffe_flugunfaelle:hilfe_bei_flugunfaellen_13_strahlflugzeuge_f-4f_phantom.pdf" text:style-name="Internet_20_link" text:visited-style-name="Visited_20_Internet_20_Link">Strahlflugzeuge - F-4F "Phantom"</text:a></text:p>
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<text:p text:style-name="Text_20_body"><text:a xlink:type="simple" xlink:href="https://wiki.einsatzleiterwiki.de/lib/exe/fetch.php?media=allgemeine_hilfe:luftwaffe_flugunfaelle:hilfe_bei_flugunfaellen_14_transportflugzeuge_a_310_airbus.pdf" text:style-name="Internet_20_link" text:visited-style-name="Visited_20_Internet_20_Link">Transportflugzeuge - A 310 "Airbus"</text:a><text:line-break/>
<text:a xlink:type="simple" xlink:href="https://wiki.einsatzleiterwiki.de/lib/exe/fetch.php?media=allgemeine_hilfe:luftwaffe_flugunfaelle:hilfe_bei_flugunfaellen_15_transportflugzeuge_cl_601_challenger.pdf" text:style-name="Internet_20_link" text:visited-style-name="Visited_20_Internet_20_Link">Transportflugzeuge - CL 601 "Challenger"</text:a><text:line-break/>
<text:a xlink:type="simple" xlink:href="https://wiki.einsatzleiterwiki.de/lib/exe/fetch.php?media=allgemeine_hilfe:luftwaffe_flugunfaelle:hilfe_bei_flugunfaellen_16_transportflugzeuge_c-160_transall.pdf" text:style-name="Internet_20_link" text:visited-style-name="Visited_20_Internet_20_Link">Transportflugzeuge - C-160 "Transall"</text:a><text:line-break/>
<text:a xlink:type="simple" xlink:href="https://wiki.einsatzleiterwiki.de/lib/exe/fetch.php?media=allgemeine_hilfe:luftwaffe_flugunfaelle:hilfe_bei_flugunfaellen_17_transportflugzeuge_p-3c_orion.pdf" text:style-name="Internet_20_link" text:visited-style-name="Visited_20_Internet_20_Link">Transportflugzeuge - P-3C "Orion"</text:a><text:line-break/>
<text:a xlink:type="simple" xlink:href="https://wiki.einsatzleiterwiki.de/lib/exe/fetch.php?media=allgemeine_hilfe:luftwaffe_flugunfaelle:hilfe_bei_flugunfaellen_18_transportflugzeuge_br_1150_atlantic.pdf" text:style-name="Internet_20_link" text:visited-style-name="Visited_20_Internet_20_Link">Transportflugzeuge - BR 1150 "Atlantic"</text:a><text:line-break/>
<text:a xlink:type="simple" xlink:href="https://wiki.einsatzleiterwiki.de/lib/exe/fetch.php?media=allgemeine_hilfe:luftwaffe_flugunfaelle:hilfe_bei_flugunfaellen_19_transportflugzeuge_do_228.pdf" text:style-name="Internet_20_link" text:visited-style-name="Visited_20_Internet_20_Link">Transportflugzeuge - DO 228</text:a></text:p>
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<text:p text:style-name="Text_20_body"><text:a xlink:type="simple" xlink:href="https://wiki.einsatzleiterwiki.de/lib/exe/fetch.php?media=allgemeine_hilfe:luftwaffe_flugunfaelle:hilfe_bei_flugunfaellen_20_hubschrauber_ch-53.pdf" text:style-name="Internet_20_link" text:visited-style-name="Visited_20_Internet_20_Link">Hubschrauber - CH-53</text:a><text:line-break/>
<text:a xlink:type="simple" xlink:href="https://wiki.einsatzleiterwiki.de/lib/exe/fetch.php?media=allgemeine_hilfe:luftwaffe_flugunfaelle:hilfe_bei_flugunfaellen_21_hubschrauber_as_532_u2_cougar.pdf" text:style-name="Internet_20_link" text:visited-style-name="Visited_20_Internet_20_Link">Hubschrauber - AS 532 U2 "Cougar"</text:a><text:line-break/>
<text:a xlink:type="simple" xlink:href="https://wiki.einsatzleiterwiki.de/lib/exe/fetch.php?media=allgemeine_hilfe:luftwaffe_flugunfaelle:hilfe_bei_flugunfaellen_22_hubschrauber_bell_uh-1d.pdf" text:style-name="Internet_20_link" text:visited-style-name="Visited_20_Internet_20_Link">Hubschrauber - Bell UH-1D</text:a><text:line-break/>
<text:a xlink:type="simple" xlink:href="https://wiki.einsatzleiterwiki.de/lib/exe/fetch.php?media=allgemeine_hilfe:luftwaffe_flugunfaelle:hilfe_bei_flugunfaellen_23_hubschrauber_sea_king.pdf" text:style-name="Internet_20_link" text:visited-style-name="Visited_20_Internet_20_Link">Hubschrauber - Sea King</text:a><text:line-break/>
<text:a xlink:type="simple" xlink:href="https://wiki.einsatzleiterwiki.de/lib/exe/fetch.php?media=allgemeine_hilfe:luftwaffe_flugunfaelle:hilfe_bei_flugunfaellen_24_hubschrauber_sea_lynx.pdf" text:style-name="Internet_20_link" text:visited-style-name="Visited_20_Internet_20_Link">Hubschrauber - Sea Lynx</text:a><text:line-break/>
<text:a xlink:type="simple" xlink:href="https://wiki.einsatzleiterwiki.de/lib/exe/fetch.php?media=allgemeine_hilfe:luftwaffe_flugunfaelle:hilfe_bei_flugunfaellen_25_hubschrauber_bo_105.pdf" text:style-name="Internet_20_link" text:visited-style-name="Visited_20_Internet_20_Link">Hubschrauber - Bo 105</text:a><text:line-break/>
<text:a xlink:type="simple" xlink:href="https://wiki.einsatzleiterwiki.de/lib/exe/fetch.php?media=allgemeine_hilfe:luftwaffe_flugunfaelle:hilfe_bei_flugunfaellen_26_hubschrauber_ec_135.pdf" text:style-name="Internet_20_link" text:visited-style-name="Visited_20_Internet_20_Link">Hubschrauber - EC 135</text:a><text:line-break/>
<text:a xlink:type="simple" xlink:href="https://wiki.einsatzleiterwiki.de/lib/exe/fetch.php?media=allgemeine_hilfe:luftwaffe_flugunfaelle:hilfe_bei_flugunfaellen_27_hubschrauber_nh_90.pdf" text:style-name="Internet_20_link" text:visited-style-name="Visited_20_Internet_20_Link">Hubschrauber - NH 90</text:a><text:line-break/>
<text:a xlink:type="simple" xlink:href="https://wiki.einsatzleiterwiki.de/lib/exe/fetch.php?media=allgemeine_hilfe:luftwaffe_flugunfaelle:hilfe_bei_flugunfaellen_28_hubschrauber_uh_tiger.pdf" text:style-name="Internet_20_link" text:visited-style-name="Visited_20_Internet_20_Link">Hubschrauber - UH TIGER</text:a></text:p>
      <text:h text:style-name="Heading_20_2" text:outline-level="2"><text:bookmark-start text:name="__RefHeading___unbemannte_luftfahrzeuge_6"/><text:bookmark-start text:name="unbemannte_luftfahrzeuge"/>Unbemannte Luftfahrzeuge<text:bookmark-end text:name="__RefHeading___unbemannte_luftfahrzeuge_6"/><text:bookmark-end text:name="unbemannte_luftfahrzeuge"/></text:h>
      <text:p text:style-name="Text_20_body"><text:a xlink:type="simple" xlink:href="https://wiki.einsatzleiterwiki.de/lib/exe/fetch.php?media=allgemeine_hilfe:luftwaffe_flugunfaelle:hilfe_bei_flugunfaellen_29_unbemannte_luftfahrzeuge_drohne_cl-289_kzo.pdf" text:style-name="Internet_20_link" text:visited-style-name="Visited_20_Internet_20_Link">Unbemannte Luftfahrzeuge - Drohnen CL-289 und KZO</text:a><text:line-break/>
<text:a xlink:type="simple" xlink:href="https://wiki.einsatzleiterwiki.de/lib/exe/fetch.php?media=allgemeine_hilfe:luftwaffe_flugunfaelle:hilfe_bei_flugunfaellen_30_unbemannte_luftfahrzeuge_drohne_luna.pdf" text:style-name="Internet_20_link" text:visited-style-name="Visited_20_Internet_20_Link">Unbemannte Luftfahrzeuge - Drohne LUNA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6:08</meta:creation-date>
    <dc:creator>Generated</dc:creator>
    <dc:date>2025-06-17T06::46:08</dc:date>
    <dc:language>en-US</dc:language>
    <meta:editing-cycles>1</meta:editing-cycles>
    <meta:editing-duration>PT0S</meta:editing-duration>
    <dc:title>technische_hilfe:flugunfall:luftwaffe_flugunfaelle</dc:title>
  </office:meta>
</office:document-meta>
</file>