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lugunfall:gesamtrettungssystem"/><text:bookmark-start text:name="__RefHeading___gesamtrettungssysteme_bei_ultraleichtflugzeugen_1"/><text:bookmark-start text:name="gesamtrettungssysteme_bei_ultraleichtflugzeugen"/>Gesamtrettungssysteme bei Ultraleichtflugzeugen<text:bookmark-end text:name="__RefHeading___gesamtrettungssysteme_bei_ultraleichtflugzeugen_1"/><text:bookmark-end text:name="gesamtrettungssysteme_bei_ultraleichtflugzeugen"/></text:h>
      <text:p text:style-name="Text_20_body">Bei Ultraleichtflugzeugen kann ein <text:span text:style-name="Emphasis">Gesamtrettungssystem</text:span> verbaut sein, welches im Unglücksfall einen Fallschirm per Rakete abschießt an dem das Flugzeug dann zu Boden sinkt.</text:p>
      <text:p text:style-name="Text_20_body">Gesamtrettungssysteme werden an einem Griff per Zugseil ausgelöst. Nicht ausgelöste Gesamtrettungssysteme können Einsatzkräfte schwer oder tödlich verletzen. In der Parkposition ist die Auslöseeinrichtung mit einem Stift gesicher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Bei Brand immer erst Brandbekämpfung zur Menschenrettung, Auslösung durch Brand unwahrscheinlich. Danach wie unten fortfahren:</text:p>
      <text:p text:style-name="Text_20_body"><draw:frame draw:style-name="mediaright" draw:name="Kennzeichnung des Einbauorts Legend" text:anchor-type="paragraph" draw:z-index="0" svg:width="" svg:rel-width="100%"><draw:text-box><text:p text:style-name="legendcenter"><draw:frame draw:style-name="mediaright" draw:name="Kennzeichnung des Einbauorts" text:anchor-type="paragraph" draw:z-index="0" svg:width="" svg:rel-width="100%" svg:height="0cm"><draw:image xlink:href="/var/www/html/data/media/allgemeine_hilfe/allgemein/kennzeichnung_gesamtrettungssystem.png" xlink:type="simple" xlink:show="embed" xlink:actuate="onLoad"/></draw:frame>Kennzeichnung des Einbauorts</text:p></draw:text-box></draw:frame></text:p>
      <text:list text:style-name="List_20_1" text:continue-numbering="false">
        <text:list-item>
          <text:p text:style-name="List_20_1_Content_First"> Bei verunfallten kleinen Flugzeugen, bei denen kein großer, geöffneter Fallschirm zu erkennen ist, immer von unausgelöstem Gesamtrettungssystem ausgehen!</text:p>
        </text:list-item>
        <text:list-item>
          <text:p text:style-name="List_20_1_Content"> Absperrbereich von 50m einrichten</text:p>
        </text:list-item>
        <text:list-item>
          <text:p text:style-name="List_20_1_Content"> Erkunden wo das Gesamtrettungssystem eingebaut ist:</text:p>
          <text:list text:style-name="List_20_1">
            <text:list-item>
              <text:p text:style-name="List_20_1_Content"> Kein einheitlicher Einbauort</text:p>
            </text:list-item>
            <text:list-item>
              <text:p text:style-name="List_20_1_Content"> Erkunden ob Auslösegriff im Cockpit</text:p>
            </text:list-item>
            <text:list-item>
              <text:p text:style-name="List_20_1_Content"> Ausstoß der Rakete in alle Richtungen mit Ausnahme der Flugrichtung (nach vorne) möglich</text:p>
            </text:list-item>
            <text:list-item>
              <text:p text:style-name="List_20_1_Content"> Kennzeichnung des Einbauorts mittels Aufkleber (siehe rechts), kein einheitliches Aussehen vorgegeben!</text:p>
            </text:list-item>
          </text:list>
        </text:list-item>
        <text:list-item>
          <text:p text:style-name="List_20_1_Content"> Dem Flugzeug zur Erkundung von leicht schräg vorne nähern!</text:p>
          <text:list text:style-name="List_20_1">
            <text:list-item>
              <text:p text:style-name="List_20_1_Content"> Blickkontakt zu Pilot bzw. Insassen suchen.</text:p>
            </text:list-item>
            <text:list-item>
              <text:p text:style-name="List_20_1_Content"> Auf drehende Teile (Propeller) achten!</text:p>
            </text:list-item>
          </text:list>
        </text:list-item>
        <text:list-item>
          <text:p text:style-name="List_20_1_Content"> Sichern des Gesamtrettungssystem:</text:p>
          <text:list text:style-name="Numbering_20_1">
            <text:list-item>
              <text:p text:style-name="Numbering_20_1_Content"> Ausstoßrichtung mit Verkehrsleitkegeln und Absperrband sichern</text:p>
            </text:list-item>
            <text:list-item>
              <text:p text:style-name="Numbering_20_1_Content"> Zugseil (aus Draht) mittels Bolzenschneider durchtrennen,</text:p>
              <text:list text:style-name="List_20_1">
                <text:list-item>
                  <text:p text:style-name="List_20_1_Content"> am besten direkt am Raketenmotor</text:p>
                </text:list-item>
                <text:list-item>
                  <text:p text:style-name="List_20_1_Content"> ersatzweise am Auslösegriff</text:p>
                </text:list-item>
              </text:list>
            </text:list-item>
            <text:list-item>
              <text:p text:style-name="Numbering_20_1_Content_Last"> nun kann der Gefahrenbereich verkleinert werden, Bereich in Richtung der Raketenausstoßrichtung weiterhin freihalten!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efahr durch versehentliche Auslösung durch Einsatzkräfte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Kennzeichen des Flugzeugs</text:p>
          <text:list text:style-name="List_20_1">
            <text:list-item>
              <text:p text:style-name="List_20_1_Content"> Flugzeuge, deren Kennzeichnung mit D-M beginnt (also z.B. D-MUVR), haben <text:span text:style-name="Strong_20_Emphasis">immer</text:span> ein Gesamtrettungssystem</text:p>
            </text:list-item>
            <text:list-item>
              <text:p text:style-name="List_20_1_Content"> Flugzeuge mit Kennzeichnung D-E am Anfang können ein solches System besitzen</text:p>
            </text:list-item>
          </text:list>
        </text:list-item>
        <text:list-item>
          <text:p text:style-name="List_20_1_Content"> Spontane Selbstauslösung ist sehr unwahrscheinlich.</text:p>
        </text:list-item>
        <text:list-item>
          <text:p text:style-name="List_20_1_Content_Last"> Auslösung des Raketenmotors durch Brand ebenfalls sehr unwahrscheinlich.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allgemeine_hilfe:allgemein:hinweise_gesamtrettungssystem.pdf" text:style-name="Internet_20_link" text:visited-style-name="Visited_20_Internet_20_Link">Einsatztaktik für die Feuerwehr: "Hinweise zu Unfällen mit Ultraleichtflugzeugen mit einem Gesamtrettungssystem", Landesfeuerwehrschule Baden-Württemberg, Bruchsal 2012</text:a></text:p>
        </text:list-item>
        <text:list-item>
          <text:p text:style-name="List_20_1_Content_Last"> Fa. BRS (Bild Kennzeichnungsaufkleber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Ultraleichtflugze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0::53:49</meta:creation-date>
    <dc:creator>Generated</dc:creator>
    <dc:date>2025-06-18T10::53:49</dc:date>
    <dc:language>en-US</dc:language>
    <meta:editing-cycles>1</meta:editing-cycles>
    <meta:editing-duration>PT0S</meta:editing-duration>
    <dc:title>technische_hilfe:flugunfall:gesamtrettungssystem</dc:title>
  </office:meta>
</office:document-meta>
</file>