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ahrtreppe"/><text:bookmark-start text:name="__RefHeading___fahrtreppe_1"/><text:bookmark-start text:name="fahrtreppe"/>Fahrtreppe<text:bookmark-end text:name="__RefHeading___fahrtreppe_1"/><text:bookmark-end text:name="fahrtrepp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person_eingeklemmt_gestuerzt_3"/><text:bookmark-start text:name="person_eingeklemmt_gestuerzt"/>Person eingeklemmt/gestürzt<text:bookmark-end text:name="__RefHeading___person_eingeklemmt_gestuerzt_3"/><text:bookmark-end text:name="person_eingeklemmt_gestuerzt"/></text:h>
      <text:list text:style-name="List_20_1" text:continue-numbering="false">
        <text:list-item>
          <text:p text:style-name="List_20_1_Content_First"> Notschalter/-taster betätigen (gegen Wiedereinschalten sichern)</text:p>
        </text:list-item>
        <text:list-item>
          <text:p text:style-name="List_20_1_Content"> Sichern beider Zutrittsstellen (oben und unten) gegen Zutritt weiterer Personen</text:p>
        </text:list-item>
        <text:list-item>
          <text:p text:style-name="List_20_1_Content"> Maschinenraum / Betriebsraum  aufsuchen (befindet sich im Bereich der oberen Zutrittsstelle)</text:p>
        </text:list-item>
        <text:list-item>
          <text:p text:style-name="List_20_1_Content"> Maschinenraum mit geeigneten Werkzeug öffnen, Hauptschalter ausschalten</text:p>
        </text:list-item>
        <text:list-item>
          <text:p text:style-name="List_20_1_Content_Last"> Zerstörung der Stufen bzw. Paletten (z.B. mit Trennschleifer) zur Befreiung, sonst manuelles Verfahren des Stufen-/Palettenbandes</text:p>
        </text:list-item>
      </text:list>
      <text:h text:style-name="Heading_20_4" text:outline-level="4"><text:bookmark-start text:name="__RefHeading___manuelles_verfahren_des_stufen-_palettenbandes_4"/><text:bookmark-start text:name="manuelles_verfahren_des_stufen-_palettenbandes"/>Manuelles Verfahren des Stufen-/Palettenbandes<text:bookmark-end text:name="__RefHeading___manuelles_verfahren_des_stufen-_palettenbandes_4"/><text:bookmark-end text:name="manuelles_verfahren_des_stufen-_palettenbandes"/></text:h>
      <text:p text:style-name="Text_20_body">Mit einem aufzusteckenden Handrad nach dem Lösen der Betriebsbremse bzw. Ablaufbremse.</text:p>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wiki.einsatzleiterwiki.de/doku.php?id=allgemein:absicherung_einsatzstelle" text:style-name="Internet_20_link" text:visited-style-name="Visited_20_Internet_20_Link">Absicherung Einsatzstelle</text:a>, <text:a xlink:type="simple" xlink:href="http://wiki.einsatzleiterwiki.de/doku.php?id=gefaehrliche_stoffe_gueter:allgemein:gefahrenbereich" text:style-name="Internet_20_link" text:visited-style-name="Visited_20_Internet_20_Link">Gefahren- und Absperrbereich</text:a>, Fahrzeugaufstellung, <text:a xlink:type="simple" xlink:href="http://wiki.einsatzleiterwiki.de/doku.php?id=allgemein:einsatzabschnitte" text:style-name="Internet_20_link" text:visited-style-name="Visited_20_Internet_20_Link">Einsatzabschnitte bilden</text:a>, Funkkanaltrennung, <text:a xlink:type="simple" xlink:href="http://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wiki.einsatzleiterwiki.de/doku.php?id=brand:allgemein:atemschutznotfall" text:style-name="Internet_20_link" text:visited-style-name="Visited_20_Internet_20_Link">Atemschutznotfall</text:a>)</text:p>
        </text:list-item>
        <text:list-item>
          <text:p text:style-name="List_20_1_Content"> <text:a xlink:type="simple" xlink:href="http://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wiki.einsatzleiterwiki.de/doku.php?id=brand:allgemein:loeschwasserversorgung" text:style-name="Internet_20_link" text:visited-style-name="Visited_20_Internet_20_Link">Löschwasserversorgung</text:a>, <text:a xlink:type="simple" xlink:href="http://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wiki.einsatzleiterwiki.de/doku.php?id=allgemein:warnung_bevoelkerung" text:style-name="Internet_20_link" text:visited-style-name="Visited_20_Internet_20_Link">Bevölkerung warnen/informieren</text:a>, <text:a xlink:type="simple" xlink:href="http://wiki.einsatzleiterwiki.de/doku.php?id=allgemein:raeumung" text:style-name="Internet_20_link" text:visited-style-name="Visited_20_Internet_20_Link">Gebäude räumen</text:a>, <text:a xlink:type="simple" xlink:href="http://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wiki.einsatzleiterwiki.de/doku.php?id=allgemein:manv" text:style-name="Internet_20_link" text:visited-style-name="Visited_20_Internet_20_Link">MANV</text:a>, <text:a xlink:type="simple" xlink:href="http://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wiki.einsatzleiterwiki.de/doku.php?id=allgemein:thw" text:style-name="Internet_20_link" text:visited-style-name="Visited_20_Internet_20_Link">THW</text:a>, …</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7"/><text:bookmark-start text:name="weblinks"/>Weblinks<text:bookmark-end text:name="__RefHeading___weblinks_7"/><text:bookmark-end text:name="weblinks"/></text:h>
      <text:p text:style-name="Text_20_body">zu weiterführenden Inhalten, Online-Recherche-Angeboten u.ä.</text:p>
      <text:h text:style-name="Heading_20_2" text:outline-level="2"><text:bookmark-start text:name="__RefHeading___kontaktdaten_ansprechpartner_8"/><text:bookmark-start text:name="kontaktdaten_ansprechpartner"/>Kontaktdaten/Ansprechpartner<text:bookmark-end text:name="__RefHeading___kontaktdaten_ansprechpartner_8"/><text:bookmark-end text:name="kontaktdaten_ansprechpartner"/></text:h>
      <text:p text:style-name="Text_20_body">z.B. Notrufnummern</text:p>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4::35:23</meta:creation-date>
    <dc:creator>Generated</dc:creator>
    <dc:date>2026-06-25T04::35:23</dc:date>
    <dc:language>en-US</dc:language>
    <meta:editing-cycles>1</meta:editing-cycles>
    <meta:editing-duration>PT0S</meta:editing-duration>
    <dc:title>technische_hilfe:fahrtreppe</dc:title>
  </office:meta>
</office:document-meta>
</file>