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fahrtreppe"/><text:bookmark-start text:name="__RefHeading___fahrtreppe_rolltreppe_1"/><text:bookmark-start text:name="fahrtreppe_rolltreppe"/>Fahrtreppe (Rolltreppe)<text:bookmark-end text:name="__RefHeading___fahrtreppe_rolltreppe_1"/><text:bookmark-end text:name="fahrtreppe_rolltreppe"/></text:h>
      <text:p text:style-name="Text_20_body">Rolltreppen werden in der Fachsprache als <text:span text:style-name="Emphasis">Fahrtreppen</text:span> bezeichnet. Wenn sie keinen Höhenunterschied überwinden, sondern Personen nur horizontal transportieren, wird dies <text:span text:style-name="Emphasis">Fahrsteig</text:span> genannt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h text:style-name="Heading_20_3" text:outline-level="3"><text:bookmark-start text:name="__RefHeading___person_eingeklemmt_gestuerzt_3"/><text:bookmark-start text:name="person_eingeklemmt_gestuerzt"/>Person eingeklemmt/gestürzt<text:bookmark-end text:name="__RefHeading___person_eingeklemmt_gestuerzt_3"/><text:bookmark-end text:name="person_eingeklemmt_gestuerzt"/></text:h>
      <text:list text:style-name="List_20_1" text:continue-numbering="false">
        <text:list-item>
          <text:p text:style-name="List_20_1_Content_First"> Notschalter/-taster betätigen (gegen Wiedereinschalten sichern)</text:p>
        </text:list-item>
        <text:list-item>
          <text:p text:style-name="List_20_1_Content"> Sichern beider Zutrittsstellen (oben und unten) gegen Zutritt weiterer Personen</text:p>
        </text:list-item>
        <text:list-item>
          <text:p text:style-name="List_20_1_Content"> Maschinenraum / Betriebsraum  aufsuchen (befindet sich im Bereich der oberen Zutrittsstelle)</text:p>
        </text:list-item>
        <text:list-item>
          <text:p text:style-name="List_20_1_Content"> Maschinenraum mit geeigneten Werkzeug öffnen, Hauptschalter ausschalten</text:p>
        </text:list-item>
        <text:list-item>
          <text:p text:style-name="List_20_1_Content_Last"> Zerstörung der Stufen bzw. Paletten (z.B. mit Trennschleifer) zur Befreiung, sonst manuelles Verfahren des Stufen-/Palettenbandes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3" text:outline-level="3"><text:bookmark-start text:name="__RefHeading___manuelles_verfahren_des_stufen-_palettenbandes_5"/><text:bookmark-start text:name="manuelles_verfahren_des_stufen-_palettenbandes"/>Manuelles Verfahren des Stufen-/Palettenbandes<text:bookmark-end text:name="__RefHeading___manuelles_verfahren_des_stufen-_palettenbandes_5"/><text:bookmark-end text:name="manuelles_verfahren_des_stufen-_palettenbandes"/></text:h>
      <text:p text:style-name="Text_20_body">Im Betriebsraum kann ein Handrad zum Bewegen der Fahrtreppe aufgesteckt werden. Nach dem Lösen der Bremse (i.d.R. ein Hebel) kann die Fahrtreppe manuell verfahren werden.</text:p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eb.archive.org/web/20150702041436/http://www.lift-report.de/index.php/news/102/320/Fahrtreppen---Der-Faktor-Mensch-Benutzerverhalten-Unfalle-und-Konstruktion" text:style-name="Internet_20_link" text:visited-style-name="Visited_20_Internet_20_Link">Fahrtreppen. Der Faktor Mensch: Benutzerverhalten, Unfälle und Konstruktion.</text:a> In: lift-report.de. Archivierte Version vom Original.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span text:style-name="Emphasis">Einsatzleiter-Schnell-Auskunft</text:span> der Berliner Feuerwehr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Fahrstei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0::51:29</meta:creation-date>
    <dc:creator>Generated</dc:creator>
    <dc:date>2025-06-14T20::51:29</dc:date>
    <dc:language>en-US</dc:language>
    <meta:editing-cycles>1</meta:editing-cycles>
    <meta:editing-duration>PT0S</meta:editing-duration>
    <dc:title>technische_hilfe:fahrtreppe</dc:title>
  </office:meta>
</office:document-meta>
</file>