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berühren</text:p>
        </text:list-item>
        <text:list-item>
          <text:p text:style-name="List_20_1_Content_Last"> bei größeren Einsätzen <text:a xlink:type="simple" xlink:href="https://wiki.einsatzleiterwiki.de/doku.php?id=cbrn:allgemein:dekontamination:start" text:style-name="Internet_20_link" text:visited-style-name="Visited_20_Internet_20_Link">Dekon-Platz</text:a> einrichten  </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wiki.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draw:text-box><text:p text:style-name="legendcenter"><draw:frame draw:style-name="media" draw:name="Einzelner Eichenprozessionsspinner" text:anchor-type="as-char" draw:z-index="0" svg:width="7.9375cm" svg:height="7.9375cm"><draw:image xlink:href="/var/www/html/data/media/allgemeine_hilfe/eichenprozessionsspinner_einzeln.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draw:text-box><text:p text:style-name="legendcenter"><draw:frame draw:style-name="media" draw:name="Eichenprozessionsspinner-Nest" text:anchor-type="as-char" draw:z-index="1" svg:width="7.9375cm" svg:height="7.9375cm"><draw:image xlink:href="/var/www/html/data/media/allgemeine_hilfe/eichenprozessionsspinner_nest.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chenprozessionsspinner</dc:title>
  </office:meta>
</office:document-meta>
</file>