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start"/><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wiki.einsatzleiterwiki.de/doku.php?id=allgemein:bereitstellungsraum" text:style-name="Internet_20_link" text:visited-style-name="Visited_20_Internet_20_Link">Bereitstellungsraum</text:a> festlegen</text:p>
        </text:list-item>
        <text:list-item>
          <text:p text:style-name="List_20_1_Content"> Betreten des Gefahrenbereichs an Gleisen nur wenn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https://wiki.einsatzleiterwiki.de/doku.php?id=allgemeine_hilfe:eisenbahn#zu_spannungsfuehrenden_teilen" text:style-name="Internet_20_link" text:visited-style-name="Visited_20_Internet_20_Link">Abstände zu spannungsführenden Teilen</text:a> halten. Lageabhängig <text:a xlink:type="simple" xlink:href="https://wiki.einsatzleiterwiki.de/doku.php?id=allgemeine_hilfe:eisenbahn#bahnerden" text:style-name="Internet_20_link" text:visited-style-name="Visited_20_Internet_20_Link">Bahnerdung</text:a> (Fahrspannung abschalten, Erden und Kurzschließen) durchführen.</text:p>
        </text:list-item>
        <text:list-item>
          <text:p text:style-name="List_20_1_Content"> Schienenfahrzeuge <text:a xlink:type="simple" xlink:href="https://wiki.einsatzleiterwiki.de/doku.php?id=allgemeine_hilfe:eisenbahn#sichern_gegen_unbeabsichtigtes_bewegen" text:style-name="Internet_20_link" text:visited-style-name="Visited_20_Internet_20_Link">gegen Bewegung sichern</text:a>. Bis zum sicheren Festsetzen nur von der Seite nähern.</text:p>
        </text:list-item>
        <text:list-item>
          <text:p text:style-name="List_20_1_Content"> <text:a xlink:type="simple" xlink:href="https://wiki.einsatzleiterwiki.de/doku.php?id=allgemein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ei Einsätzen mit Gefahrgut siehe auch <text:a xlink:type="simple" xlink:href="https://wiki.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wiki.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wiki.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wiki.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 style:rel-width="100%"><draw:text-box><text:p text:style-name="legendcenter"><draw:frame draw:style-name="mediaright" draw:name="Gefahrenbereiche im Gleis" text:anchor-type="paragraph" draw:z-index="0" svg:width="7.9375cm" style:rel-width="100%" svg:height="7.9375cm" style:rel-height="scale"><draw:image xlink:href="/var/www/html/data/media/allgemeine_hilfe/bahn/bilder/abstaende_gleisanlagen.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s://wiki.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wiki.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wiki.einsatzleiterwiki.de/doku.php?id=allgemein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wiki.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 style:rel-width="100%"><draw:text-box><text:p text:style-name="legendcenter"><draw:frame draw:style-name="mediaright" draw:name="Hektometertafel" text:anchor-type="paragraph" draw:z-index="1" svg:width="2.6458333333333cm" style:rel-width="100%" svg:height="2.6458333333333cm" style:rel-height="scale"><draw:image xlink:href="/var/www/html/data/media/allgemeine_hilfe/bahn/bilder/hektometertafel.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 style:rel-width="100%"><draw:text-box><text:p text:style-name="legendcenter"><draw:frame draw:style-name="medialeft" draw:name="Sichtfenster Scheibenbremse" text:anchor-type="paragraph" draw:z-index="2" svg:width="5.2916666666667cm" style:rel-width="100%" svg:height="5.2916666666667cm" style:rel-height="scale"><draw:image xlink:href="/var/www/html/data/media/allgemeine_hilfe/bahn/bilder/kontrollfenster_scheibenbremse.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 style:rel-width="100%"><draw:text-box><text:p text:style-name="legendcenter"><draw:frame draw:style-name="medialeft" draw:name="Luftabsperrhahn" text:anchor-type="paragraph" draw:z-index="3" svg:width="5.2916666666667cm" style:rel-width="100%" svg:height="5.2916666666667cm" style:rel-height="scale"><draw:image xlink:href="/var/www/html/data/media/allgemeine_hilfe/bahn/bilder/luftabsperrhahn.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 style:rel-width="100%"><draw:text-box><text:p text:style-name="legendcenter"><draw:frame draw:style-name="medialeft" draw:name="Anschrift Feststellbremse" text:anchor-type="paragraph" draw:z-index="4" svg:width="5.2916666666667cm" style:rel-width="100%" svg:height="5.2916666666667cm" style:rel-height="scale"><draw:image xlink:href="/var/www/html/data/media/allgemeine_hilfe/bahn/bilder/anschrift_feststellbremse.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 style:rel-width="100%"><draw:text-box><text:p text:style-name="legendcenter"><draw:frame draw:style-name="medialeft" draw:name="Feststellbremsrad" text:anchor-type="paragraph" draw:z-index="5" svg:width="5.2916666666667cm" style:rel-width="100%" svg:height="5.2916666666667cm" style:rel-height="scale"><draw:image xlink:href="/var/www/html/data/media/allgemeine_hilfe/bahn/bilder/feststellbremsrad.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 style:rel-width="100%"><draw:text-box><text:p text:style-name="legendcenter"><draw:frame draw:style-name="media" draw:name="bodenbedienbare Bremse" text:anchor-type="as-char" draw:z-index="6" svg:width="5.2916666666667cm" style:rel-width="100%" svg:height="5.2916666666667cm" style:rel-height="scale"><draw:image xlink:href="/var/www/html/data/media/allgemeine_hilfe/bahn/bilder/bodenbedienbare_bremse.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 style:rel-width="100%"><draw:text-box><text:p text:style-name="legendcenter"><draw:frame draw:style-name="media" draw:name="Spindelbremse" text:anchor-type="as-char" draw:z-index="7" svg:width="5.2916666666667cm" style:rel-width="100%" svg:height="5.2916666666667cm" style:rel-height="scale"><draw:image xlink:href="/var/www/html/data/media/allgemeine_hilfe/bahn/bilder/spindel-feststellbremse.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 style:rel-width="100%"><draw:text-box><text:p text:style-name="legendcenter"><draw:frame draw:style-name="mediacenter" draw:name="Hemmschuh" text:anchor-type="paragraph" draw:z-index="8" svg:width="5.2916666666667cm" style:rel-width="100%" svg:height="5.2916666666667cm" style:rel-height="scale"><draw:image xlink:href="/var/www/html/data/media/allgemeine_hilfe/bahn/bilder/hemmschuh.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 style:rel-width="100%"><draw:text-box><text:p text:style-name="legendcenter"><draw:frame draw:style-name="mediacenter" draw:name="Radvorleger" text:anchor-type="paragraph" draw:z-index="9" svg:width="5.2916666666667cm" style:rel-width="100%" svg:height="5.2916666666667cm" style:rel-height="scale"><draw:image xlink:href="/var/www/html/data/media/allgemeine_hilfe/bahn/bilder/radvorleger.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 style:rel-width="100%"><draw:text-box><text:p text:style-name="legendcenter"><draw:frame draw:style-name="mediaright" draw:name="Ansetzpunkt zum Anheben" text:anchor-type="paragraph" draw:z-index="10" svg:width="5.2916666666667cm" style:rel-width="100%" svg:height="5.2916666666667cm" style:rel-height="scale"><draw:image xlink:href="/var/www/html/data/media/allgemeine_hilfe/bahn/bilder/ansetzpunkt_anheben.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wiki.einsatzleiterwiki.de/doku.php?id=allgemeine_hilfe:eisenbahn#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wiki.einsatzleiterwiki.de/doku.php?id=allgemein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wiki.einsatzleiterwiki.de/doku.php?id=allgemein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s://wiki.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s://wiki.einsatzleiterwiki.de/doku.php?id=allgemein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1" svg:width="3.96875cm" style:rel-width="100%" svg:height="3.96875cm" style:rel-height="scale"><draw:image xlink:href="/var/www/html/data/media/allgemeine_hilfe/bahn/bilder/wagennummer_gueterwagen.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 style:rel-width="100%"><draw:text-box><text:p text:style-name="legendcenter"><draw:frame draw:style-name="medialeft" draw:name="Anschrift an Reisezugwagen" text:anchor-type="paragraph" draw:z-index="12" svg:width="3.96875cm" style:rel-width="100%" svg:height="3.96875cm" style:rel-height="scale"><draw:image xlink:href="/var/www/html/data/media/allgemeine_hilfe/bahn/bilder/anschrift_reisezugwagen.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 svg:rel-width="100%"><draw:text-box><text:p text:style-name="legendcenter"><draw:frame draw:style-name="media" draw:name="Länge über Puffer" text:anchor-type="as-char" draw:z-index="13" svg:width="" svg:rel-width="100%" svg:height="0cm"><draw:image xlink:href="/var/www/html/data/media/allgemeine_hilfe/bahn/bilder/laenge_ueber_puffer.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 svg:rel-width="100%"><draw:text-box><text:p text:style-name="legendcenter"><draw:frame draw:style-name="media" draw:name="Eigenmasse (Leergewicht)" text:anchor-type="as-char" draw:z-index="14" svg:width="" svg:rel-width="100%" svg:height="0cm"><draw:image xlink:href="/var/www/html/data/media/allgemeine_hilfe/bahn/bilder/eigenmasse.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 svg:rel-width="100%"><draw:text-box><text:p text:style-name="legendcenter"><draw:frame draw:style-name="media" draw:name="Eigenmasse (Leergewicht) mit Bremsgewicht" text:anchor-type="as-char" draw:z-index="15" svg:width="" svg:rel-width="100%" svg:height="0cm"><draw:image xlink:href="/var/www/html/data/media/allgemeine_hilfe/bahn/bilder/eigenmasse_bremsen.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 svg:rel-width="100%"><draw:text-box><text:p text:style-name="legendcenter"><draw:frame draw:style-name="media" draw:name="Ladelänge" text:anchor-type="as-char" draw:z-index="16" svg:width="" svg:rel-width="100%" svg:height="0cm"><draw:image xlink:href="/var/www/html/data/media/allgemeine_hilfe/bahn/bilder/ladelaenge.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 svg:rel-width="100%"><draw:text-box><text:p text:style-name="legendcenter"><draw:frame draw:style-name="media" draw:name="Bodenfläche" text:anchor-type="as-char" draw:z-index="17" svg:width="" svg:rel-width="100%" svg:height="0cm"><draw:image xlink:href="/var/www/html/data/media/allgemeine_hilfe/bahn/bilder/bodenflaeche.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 svg:rel-width="100%"><draw:text-box><text:p text:style-name="legendcenter"><draw:frame draw:style-name="media" draw:name="Laderaum" text:anchor-type="as-char" draw:z-index="18" svg:width="" svg:rel-width="100%" svg:height="0cm"><draw:image xlink:href="/var/www/html/data/media/allgemeine_hilfe/bahn/bilder/laderaum.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 svg:rel-width="100%"><draw:text-box><text:p text:style-name="legendcenter"><draw:frame draw:style-name="media" draw:name="Fassungsraum von Behälterwagen" text:anchor-type="as-char" draw:z-index="19" svg:width="" svg:rel-width="100%" svg:height="0cm"><draw:image xlink:href="/var/www/html/data/media/allgemeine_hilfe/bahn/bilder/fassungsraum_behaelterwagen.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 svg:rel-width="100%"><draw:text-box><text:p text:style-name="legendcenter"><draw:frame draw:style-name="media" draw:name="Anschrift Abstände" text:anchor-type="as-char" draw:z-index="20" svg:width="" svg:rel-width="100%" svg:height="0cm"><draw:image xlink:href="/var/www/html/data/media/allgemeine_hilfe/bahn/bilder/anschrift_abstaende.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 svg:rel-width="100%"><draw:text-box><text:p text:style-name="legendcenter"><draw:frame draw:style-name="media" draw:name="Lastgrenzenraster für Güterwagen" text:anchor-type="as-char" draw:z-index="21" svg:width="" svg:rel-width="100%" svg:height="0cm"><draw:image xlink:href="/var/www/html/data/media/allgemeine_hilfe/bahn/bilder/lastgrenzenraster_gueterwagen.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s://wiki.einsatzleiterwiki.de/doku.php?id=allgemeine_hilfe:allgemein:leitfaden_hilfeleistungseinsaetze_bahn" text:style-name="Internet_20_link" text:visited-style-name="Visited_20_Internet_20_Link">leitfaden_hilfeleistungseinsaetze_bahn</text:a>, <text:a xlink:type="simple" xlink:href="https://wiki.einsatzleiterwiki.de/lib/exe/fetch.php?media=allgemeine_hilfe:bahn:leitfaden_hilfeleistung:db_lhe_00_deckblatt-impressum.pdf" text:style-name="Internet_20_link" text:visited-style-name="Visited_20_Internet_20_Link">Nutzung für nichtkommerzielle Zwecke im Impressum gestattet</text:a>.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0::10:58</meta:creation-date>
    <dc:creator>Generated</dc:creator>
    <dc:date>2025-06-17T10::10:58</dc:date>
    <dc:language>en-US</dc:language>
    <meta:editing-cycles>1</meta:editing-cycles>
    <meta:editing-duration>PT0S</meta:editing-duration>
    <dc:title>technische_hilfe:bahn:start</dc:title>
  </office:meta>
</office:document-meta>
</file>